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49448B388D62BCC6.png" manifest:media-type="image/png"/>
  <manifest:file-entry manifest:full-path="Pictures/100000000000055600000300EB2D0EABA66FE6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49cm, 3.119cm, 3.059cm, 22.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306cm, 2.358cm, 12.615cm, 2.4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x="0.051cm" svg:y="0.411cm" svg:width="25.695cm" svg:height="1.706cm" draw:z-index="0"><draw:image xlink:href="Pictures/10000000000005560000030049448B388D62BCC6.png" xlink:type="simple" xlink:show="embed" xlink:actuate="onLoad" loext:mime-type="image/png"/></draw:frame></text:p>
      <text:p text:style-name="Standard"/>
      <text:p text:style-name="Standard"><draw:frame draw:style-name="fr1" draw:name="Figura2" text:anchor-type="char" svg:x="9.453cm" svg:y="3.136cm" svg:width="9.504cm" svg:height="5.819cm" draw:z-index="1"><draw:image xlink:href="Pictures/100000000000055600000300EB2D0EABA66FE69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1:01:23.134000000</meta:creation-date>
    <dc:date>2020-06-03T11:05:00.328000000</dc:date>
    <meta:editing-duration>PT3M37S</meta:editing-duration>
    <meta:editing-cycles>2</meta:editing-cycles>
    <meta:generator>LibreOffice/6.4.1.2$Windows_X86_64 LibreOffice_project/4d224e95b98b138af42a64d84056446d0908293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