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900000064592E3F454E5930D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901cm" fo:margin-left="0cm" fo:margin-top="0cm" fo:margin-bottom="0cm" table:align="left"/>
    </style:style>
    <style:style style:name="Table1.A" style:family="table-column">
      <style:table-column-properties style:column-width="1.482cm"/>
    </style:style>
    <style:style style:name="Table1.B" style:family="table-column">
      <style:table-column-properties style:column-width="6.833cm"/>
    </style:style>
    <style:style style:name="Table1.C" style:family="table-column">
      <style:table-column-properties style:column-width="0.97cm"/>
    </style:style>
    <style:style style:name="Table1.D" style:family="table-column">
      <style:table-column-properties style:column-width="3.44cm"/>
    </style:style>
    <style:style style:name="Table1.E" style:family="table-column">
      <style:table-column-properties style:column-width="3.177cm"/>
    </style:style>
    <style:style style:name="Table1.1" style:family="table-row">
      <style:table-row-properties style:min-row-height="0.563cm" fo:keep-together="auto"/>
    </style:style>
    <style:style style:name="Table1.A1" style:family="table-cell">
      <style:table-cell-properties fo:padding-left="0.191cm" fo:padding-right="0.191cm" fo:padding-top="0cm" fo:padding-bottom="0cm" fo:border="0.85pt solid #000000"/>
    </style:style>
    <style:style style:name="Table1.2" style:family="table-row">
      <style:table-row-properties style:min-row-height="0.674cm" fo:keep-together="auto"/>
    </style:style>
    <style:style style:name="Table1.A2" style:family="table-cell">
      <style:table-cell-properties style:vertical-align="middle" fo:padding-left="0.191cm" fo:padding-right="0.191cm" fo:padding-top="0cm" fo:padding-bottom="0cm" fo:border="0.85pt solid #000000"/>
    </style:style>
    <style:style style:name="Table1.B2" style:family="table-cell">
      <style:table-cell-properties style:vertical-align="" fo:padding-left="0.176cm" fo:padding-right="0.176cm" fo:padding-top="0cm" fo:padding-bottom="0cm" fo:border-left="1pt solid #000000" fo:border-right="none" fo:border-top="1pt solid #000000" fo:border-bottom="1pt solid #000000"/>
    </style:style>
    <style:style style:name="Table1.3" style:family="table-row">
      <style:table-row-properties style:min-row-height="1.272cm" fo:keep-together="auto"/>
    </style:style>
    <style:style style:name="Table1.4" style:family="table-row">
      <style:table-row-properties style:min-row-height="0.727cm" fo:keep-together="auto"/>
    </style:style>
    <style:style style:name="Table2" style:family="table">
      <style:table-properties style:width="16.907cm" fo:margin-left="-0.106cm" fo:margin-top="0cm" fo:margin-bottom="0cm" table:align="left"/>
    </style:style>
    <style:style style:name="Table2.A" style:family="table-column">
      <style:table-column-properties style:column-width="5.713cm"/>
    </style:style>
    <style:style style:name="Table2.B" style:family="table-column">
      <style:table-column-properties style:column-width="6.085cm"/>
    </style:style>
    <style:style style:name="Table2.C" style:family="table-column">
      <style:table-column-properties style:column-width="5.108cm"/>
    </style:style>
    <style:style style:name="Table2.1" style:family="table-row">
      <style:table-row-properties style:min-row-height="0.503cm" fo:keep-together="auto"/>
    </style:style>
    <style:style style:name="Table2.A1" style:family="table-cell">
      <style:table-cell-properties style:vertical-align="" fo:background-color="#d9d9d9" fo:padding-left="0.176cm" fo:padding-right="0.176cm" fo:padding-top="0cm" fo:padding-bottom="0cm" fo:border="0.85pt solid #000000">
        <style:background-image/>
      </style:table-cell-properties>
    </style:style>
    <style:style style:name="Table2.2" style:family="table-row">
      <style:table-row-properties style:min-row-height="0.586cm" fo:keep-together="auto"/>
    </style:style>
    <style:style style:name="Table2.A2" style:family="table-cell">
      <style:table-cell-properties style:vertical-align="" fo:background-color="#f2f2f2" fo:padding-left="0.176cm" fo:padding-right="0.176cm" fo:padding-top="0cm" fo:padding-bottom="0cm" fo:border-left="0.85pt solid #000000" fo:border-right="none" fo:border-top="none" fo:border-bottom="0.85pt solid #000000">
        <style:background-image/>
      </style:table-cell-properties>
    </style:style>
    <style:style style:name="Table2.C2" style:family="table-cell">
      <style:table-cell-properties style:vertical-align="" fo:background-color="#f2f2f2" fo:padding-left="0.176cm" fo:padding-right="0.176cm" fo:padding-top="0cm" fo:padding-bottom="0cm" fo:border-left="0.85pt solid #000000" fo:border-right="0.85pt solid #000000" fo:border-top="none" fo:border-bottom="0.85pt solid #000000">
        <style:background-image/>
      </style:table-cell-properties>
    </style:style>
    <style:style style:name="Table2.3" style:family="table-row">
      <style:table-row-properties fo:keep-together="auto"/>
    </style:style>
    <style:style style:name="Table2.A3" style:family="table-cell">
      <style:table-cell-properties style:vertical-align="middle" fo:padding-left="0.176cm" fo:padding-right="0.176cm" fo:padding-top="0cm" fo:padding-bottom="0cm" fo:border-left="0.85pt solid #000000" fo:border-right="none" fo:border-top="none" fo:border-bottom="0.85pt solid #000000"/>
    </style:style>
    <style:style style:name="Table2.B3" style:family="table-cell">
      <style:table-cell-properties style:vertical-align="middle" fo:padding-left="0.176cm" fo:padding-right="0.176cm" fo:padding-top="0cm" fo:padding-bottom="0cm" fo:border-left="0.85pt solid #000000" fo:border-right="none" fo:border-top="none" fo:border-bottom="0.85pt solid #000000"/>
    </style:style>
    <style:style style:name="Table2.C3" style:family="table-cell">
      <style:table-cell-properties style:vertical-align="middle" fo:padding-left="0.176cm" fo:padding-right="0.176cm" fo:padding-top="0cm" fo:padding-bottom="0cm" fo:border-left="0.85pt solid #000000" fo:border-right="0.85pt solid #000000" fo:border-top="none" fo:border-bottom="0.85pt solid #000000"/>
    </style:style>
    <style:style style:name="Table2.4" style:family="table-row">
      <style:table-row-properties style:min-row-height="0.556cm" fo:keep-together="auto"/>
    </style:style>
    <style:style style:name="Table2.A4" style:family="table-cell">
      <style:table-cell-properties style:vertical-align="middle" fo:background-color="#f2f2f2" fo:padding-left="0.176cm" fo:padding-right="0.176cm" fo:padding-top="0cm" fo:padding-bottom="0cm" fo:border-left="0.85pt solid #000000" fo:border-right="none" fo:border-top="none" fo:border-bottom="0.85pt solid #000000">
        <style:background-image/>
      </style:table-cell-properties>
    </style:style>
    <style:style style:name="Table2.5" style:family="table-row">
      <style:table-row-properties style:min-row-height="3.51cm" fo:keep-together="auto"/>
    </style:style>
    <style:style style:name="Table2.A5" style:family="table-cell">
      <style:table-cell-properties style:vertical-align="" fo:padding-left="0.176cm" fo:padding-right="0.176cm" fo:padding-top="0cm" fo:padding-bottom="0cm" fo:border-left="0.85pt solid #000000" fo:border-right="none" fo:border-top="none" fo:border-bottom="0.85pt solid #000000"/>
    </style:style>
    <style:style style:name="P1" style:family="paragraph" style:parent-style-name="Standard">
      <style:paragraph-properties fo:margin-top="0cm" fo:margin-bottom="0cm" style:contextual-spacing="false" fo:line-height="115%" fo:text-align="center" style:justify-single-word="false"/>
    </style:style>
    <style:style style:name="P2" style:family="paragraph" style:parent-style-name="Standard">
      <style:paragraph-properties fo:margin-top="0cm" fo:margin-bottom="0cm" style:contextual-spacing="false" fo:line-height="115%" fo:text-align="center" style:justify-single-word="false"/>
      <style:text-properties style:font-name="Times New Roman" fo:font-size="7pt" fo:font-weight="bold" style:font-name-asian="Times New Roman1" style:font-size-asian="7pt" style:font-weight-asian="bold" style:font-name-complex="Times New Roman1" style:font-size-complex="7pt"/>
    </style:style>
    <style:style style:name="P3" style:family="paragraph" style:parent-style-name="Standard">
      <style:paragraph-properties fo:margin-top="0cm" fo:margin-bottom="0.071cm" style:contextual-spacing="false" fo:line-height="100%" fo:text-align="justify" style:justify-single-word="false"/>
      <style:text-properties officeooo:paragraph-rsid="001615b4"/>
    </style:style>
    <style:style style:name="P4" style:family="paragraph" style:parent-style-name="Standard">
      <style:paragraph-properties fo:margin-top="0cm" fo:margin-bottom="0.071cm" style:contextual-spacing="false" fo:line-height="100%" fo:text-align="justify" style:justify-single-word="false"/>
      <style:text-properties officeooo:paragraph-rsid="001691c9"/>
    </style:style>
    <style:style style:name="P5" style:family="paragraph" style:parent-style-name="Standard">
      <style:paragraph-properties fo:margin-top="0cm" fo:margin-bottom="0.071cm" style:contextual-spacing="false" fo:line-height="100%" fo:text-align="justify" style:justify-single-word="false"/>
      <style:text-properties officeooo:paragraph-rsid="00190093"/>
    </style:style>
    <style:style style:name="P6" style:family="paragraph" style:parent-style-name="Standard">
      <style:paragraph-properties fo:margin-top="0cm" fo:margin-bottom="0cm" style:contextual-spacing="false" fo:line-height="115%" fo:text-align="justify" style:justify-single-word="false"/>
      <style:text-properties fo:color="#333333" loext:opacity="100%" style:font-name="Calibri" fo:font-size="11pt" fo:font-weight="bold" style:font-name-asian="Times New Roman1" style:font-size-asian="11pt" style:font-weight-asian="bold" style:font-name-complex="Times New Roman1" style:font-size-complex="11pt"/>
    </style:style>
    <style:style style:name="P7" style:family="paragraph" style:parent-style-name="Standard">
      <style:paragraph-properties fo:margin-top="0cm" fo:margin-bottom="0cm" style:contextual-spacing="false" fo:line-height="115%" fo:text-align="justify" style:justify-single-word="false"/>
      <style:text-properties fo:color="#333333" loext:opacity="100%" style:font-name="Calibri" fo:font-size="11pt" style:font-name-asian="Times New Roman1" style:font-size-asian="11pt" style:font-name-complex="Times New Roman1" style:font-size-complex="11pt"/>
    </style:style>
    <style:style style:name="P8" style:family="paragraph" style:parent-style-name="Standard">
      <loext:graphic-properties draw:fill="none" draw:fill-gradient-name="gradient" draw:fill-hatch-name="hatch"/>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font-name="Calibri" fo:font-size="11pt" fo:font-style="italic" style:text-underline-style="none" officeooo:paragraph-rsid="001691c9"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1pt" fo:font-style="italic" style:text-underline-style="none" officeooo:paragraph-rsid="001691c9" fo:background-color="transparent" style:font-size-asian="11pt" style:font-style-asian="italic" style:font-size-complex="11pt" style:font-style-complex="italic"/>
    </style:style>
    <style:style style:name="P10" style:family="paragraph" style:parent-style-name="Standard">
      <style:paragraph-properties fo:margin-top="0.423cm" fo:margin-bottom="0.423cm" style:contextual-spacing="false" fo:line-height="100%" fo:text-align="center" style:justify-single-word="false"/>
      <style:text-properties style:font-name="Calibri" fo:font-size="11pt" style:font-size-asian="11pt" style:font-size-complex="11pt"/>
    </style:style>
    <style:style style:name="P11" style:family="paragraph" style:parent-style-name="Standard">
      <style:paragraph-properties fo:line-height="100%" fo:text-align="center" style:justify-single-word="false"/>
      <style:text-properties style:font-name="Calibri" fo:font-size="11pt" style:font-size-asian="11pt" style:font-size-complex="11pt"/>
    </style:style>
    <style:style style:name="P12" style:family="paragraph" style:parent-style-name="Standard">
      <style:paragraph-properties fo:margin-top="0cm" fo:margin-bottom="0.071cm" style:contextual-spacing="false" fo:line-height="100%" fo:text-align="justify" style:justify-single-word="false"/>
      <style:text-properties style:font-name="Calibri" fo:font-size="11pt" style:font-size-asian="11pt" style:font-size-complex="11pt"/>
    </style:style>
    <style:style style:name="P13" style:family="paragraph" style:parent-style-name="Standard">
      <style:paragraph-properties fo:margin-top="0.423cm" fo:margin-bottom="0.071cm" style:contextual-spacing="false" fo:line-height="100%" fo:text-align="justify" style:justify-single-word="false"/>
      <style:text-properties style:font-name="Calibri" fo:font-size="11pt" style:font-size-asian="11pt" style:font-size-complex="11pt"/>
    </style:style>
    <style:style style:name="P14" style:family="paragraph" style:parent-style-name="Standard">
      <style:paragraph-properties fo:margin-top="0cm" fo:margin-bottom="0.176cm" style:contextual-spacing="false" fo:line-height="100%" fo:text-align="justify" style:justify-single-word="false"/>
      <style:text-properties style:font-name="Calibri" fo:font-size="11pt" style:font-size-asian="11pt" style:font-size-complex="11pt"/>
    </style:style>
    <style:style style:name="P15" style:family="paragraph" style:parent-style-name="Standard">
      <style:paragraph-properties fo:margin-top="0.423cm" fo:margin-bottom="0cm" style:contextual-spacing="false" fo:line-height="100%" fo:text-align="justify" style:justify-single-word="false"/>
      <style:text-properties style:font-name="Calibri" fo:font-size="11pt" style:font-size-asian="11pt" style:font-size-complex="11pt"/>
    </style:style>
    <style:style style:name="P16" style:family="paragraph" style:parent-style-name="Standard">
      <style:paragraph-properties fo:margin-top="0cm" fo:margin-bottom="0cm" style:contextual-spacing="false" fo:line-height="100%" fo:text-align="justify" style:justify-single-word="false"/>
      <style:text-properties style:font-name="Calibri" fo:font-size="11pt" style:font-size-asian="11pt" style:font-size-complex="11pt"/>
    </style:style>
    <style:style style:name="P17" style:family="paragraph" style:parent-style-name="Standard">
      <style:paragraph-properties fo:margin-top="0.423cm" fo:margin-bottom="0.176cm" style:contextual-spacing="false" fo:line-height="100%" fo:text-align="justify" style:justify-single-word="false"/>
      <style:text-properties style:font-name="Calibri" fo:font-size="11pt" style:font-size-asian="11pt" style:font-size-complex="11pt"/>
    </style:style>
    <style:style style:name="P18" style:family="paragraph" style:parent-style-name="Standard">
      <style:paragraph-properties fo:margin-top="0cm" fo:margin-bottom="0.212cm" style:contextual-spacing="false" fo:line-height="100%" fo:text-align="justify" style:justify-single-word="false"/>
      <style:text-properties style:font-name="Calibri" fo:font-size="11pt" style:font-size-asian="11pt" style:font-size-complex="11pt"/>
    </style:style>
    <style:style style:name="P19" style:family="paragraph" style:parent-style-name="Standard">
      <style:paragraph-properties fo:line-height="100%"/>
      <style:text-properties style:font-name="Calibri" fo:font-size="11pt" style:font-size-asian="11pt" style:font-size-complex="11pt"/>
    </style:style>
    <style:style style:name="P20" style:family="paragraph" style:parent-style-name="Standard">
      <style:paragraph-properties fo:margin-top="0.423cm" fo:margin-bottom="0.423cm" style:contextual-spacing="false" fo:line-height="100%"/>
      <style:text-properties style:font-name="Calibri" fo:font-size="11pt" style:font-size-asian="11pt" style:font-size-complex="11pt"/>
    </style:style>
    <style:style style:name="P21" style:family="paragraph" style:parent-style-name="Standard">
      <style:paragraph-properties fo:margin-top="0cm" fo:margin-bottom="0.212cm" style:contextual-spacing="false" fo:line-height="100%"/>
      <style:text-properties style:font-name="Calibri" fo:font-size="11pt" style:font-size-asian="11pt" style:font-size-complex="11pt"/>
    </style:style>
    <style:style style:name="P22" style:family="paragraph" style:parent-style-name="Standard">
      <style:paragraph-properties fo:margin-top="0cm" fo:margin-bottom="0cm" style:contextual-spacing="false" fo:line-height="115%" fo:text-align="justify" style:justify-single-word="false"/>
      <style:text-properties style:font-name="Calibri" fo:font-size="11pt" style:font-size-asian="11pt" style:font-size-complex="11pt"/>
    </style:style>
    <style:style style:name="P23" style:family="paragraph" style:parent-style-name="Standard">
      <style:paragraph-properties fo:margin-top="0.423cm" fo:margin-bottom="0.071cm" style:contextual-spacing="false" fo:line-height="100%" fo:text-align="justify" style:justify-single-word="false"/>
      <style:text-properties style:font-name="Calibri" fo:font-size="11pt" fo:font-weight="bold" style:font-name-asian="Times New Roman1" style:font-size-asian="11pt" style:font-weight-asian="bold" style:font-name-complex="Times New Roman1" style:font-size-complex="11pt"/>
    </style:style>
    <style:style style:name="P24" style:family="paragraph" style:parent-style-name="Standard">
      <style:paragraph-properties fo:margin-left="0cm" fo:margin-right="0cm" fo:margin-top="0cm" fo:margin-bottom="0.071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Calibri" fo:font-size="11pt" fo:font-weight="bold" style:font-name-asian="Times New Roman1" style:font-size-asian="11pt" style:font-weight-asian="bold" style:font-name-complex="Times New Roman1" style:font-size-complex="11pt"/>
    </style:style>
    <style:style style:name="P25" style:family="paragraph" style:parent-style-name="Standard">
      <style:paragraph-properties fo:margin-top="0cm" fo:margin-bottom="0cm" style:contextual-spacing="false" fo:line-height="100%" fo:text-align="justify" style:justify-single-word="false"/>
      <style:text-properties style:font-name="Calibri" fo:font-size="11pt" fo:font-weight="bold" style:font-name-asian="Times New Roman1" style:font-size-asian="11pt" style:font-weight-asian="bold" style:font-name-complex="Times New Roman1" style:font-size-complex="11pt"/>
    </style:style>
    <style:style style:name="P26" style:family="paragraph" style:parent-style-name="Standard">
      <style:paragraph-properties fo:line-height="100%" fo:text-align="center" style:justify-single-word="false"/>
      <style:text-properties style:font-name="Calibri" fo:font-size="11pt" fo:font-weight="bold" style:font-name-asian="Times New Roman1" style:font-size-asian="11pt" style:font-weight-asian="bold" style:font-name-complex="Times New Roman1" style:font-size-complex="11pt"/>
    </style:style>
    <style:style style:name="P27" style:family="paragraph" style:parent-style-name="Standard">
      <style:paragraph-properties fo:margin-top="0.423cm" fo:margin-bottom="0.423cm" style:contextual-spacing="false" fo:line-height="100%" fo:text-align="center" style:justify-single-word="false"/>
      <style:text-properties style:font-name="Calibri" fo:font-size="11pt" fo:font-weight="bold" style:font-name-asian="Times New Roman1" style:font-size-asian="11pt" style:font-weight-asian="bold" style:font-name-complex="Times New Roman1" style:font-size-complex="11pt"/>
    </style:style>
    <style:style style:name="P28" style:family="paragraph" style:parent-style-name="Standard">
      <style:paragraph-properties fo:margin-left="0.423cm" fo:margin-right="0cm" fo:line-height="100%" fo:text-align="center" style:justify-single-word="false" fo:text-indent="0cm" style:auto-text-indent="false"/>
      <style:text-properties style:font-name="Calibri" fo:font-size="11pt" fo:font-weight="bold" style:font-name-asian="Times New Roman1" style:font-size-asian="11pt" style:font-weight-asian="bold" style:font-name-complex="Times New Roman1" style:font-size-complex="11pt"/>
    </style:style>
    <style:style style:name="P29" style:family="paragraph" style:parent-style-name="Standard">
      <style:paragraph-properties fo:margin-left="0cm" fo:margin-right="0cm" fo:line-height="100%" fo:text-align="center" style:justify-single-word="false" fo:text-indent="0.076cm" style:auto-text-indent="false"/>
      <style:text-properties style:font-name="Calibri" fo:font-size="11pt" fo:font-weight="bold" style:font-name-asian="Times New Roman1" style:font-size-asian="11pt" style:font-weight-asian="bold" style:font-name-complex="Times New Roman1" style:font-size-complex="11pt"/>
    </style:style>
    <style:style style:name="P30" style:family="paragraph" style:parent-style-name="Standard">
      <style:paragraph-properties fo:margin-top="0cm" fo:margin-bottom="0cm" style:contextual-spacing="false" fo:line-height="100%" fo:text-align="center" style:justify-single-word="false"/>
      <style:text-properties style:font-name="Calibri" fo:font-size="11pt" fo:font-weight="bold" style:font-name-asian="Times New Roman1" style:font-size-asian="11pt" style:font-weight-asian="bold" style:font-name-complex="Times New Roman1" style:font-size-complex="11pt"/>
    </style:style>
    <style:style style:name="P3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Calibri" fo:font-size="11pt" fo:font-weight="bold" style:font-name-asian="Times New Roman1" style:font-size-asian="11pt" style:font-weight-asian="bold" style:font-name-complex="Times New Roman1" style:font-size-complex="11pt"/>
    </style:style>
    <style:style style:name="P32" style:family="paragraph" style:parent-style-name="Standard">
      <style:paragraph-properties fo:margin-top="0cm" fo:margin-bottom="0.423cm" style:contextual-spacing="false" fo:line-height="100%" fo:text-align="center" style:justify-single-word="false"/>
      <style:text-properties style:font-name="Calibri" fo:font-size="11pt" fo:font-weight="bold" style:font-name-asian="Times New Roman1" style:font-size-asian="11pt" style:font-weight-asian="bold" style:font-name-complex="Times New Roman1" style:font-size-complex="11pt"/>
    </style:style>
    <style:style style:name="P33" style:family="paragraph" style:parent-style-name="Standard">
      <style:paragraph-properties fo:margin-top="0cm" fo:margin-bottom="0cm" style:contextual-spacing="false" fo:line-height="115%" fo:text-align="justify" style:justify-single-word="false"/>
      <style:text-properties style:font-name="Calibri" fo:font-size="11pt" fo:font-weight="bold" style:font-name-asian="Times New Roman1" style:font-size-asian="11pt" style:font-weight-asian="bold" style:font-name-complex="Times New Roman1" style:font-size-complex="11pt"/>
    </style:style>
    <style:style style:name="P34" style:family="paragraph" style:parent-style-name="Standard">
      <style:paragraph-properties fo:margin-top="0cm" fo:margin-bottom="0cm" style:contextual-spacing="false" fo:line-height="115%"/>
      <style:text-properties style:font-name="Calibri" fo:font-size="11pt" fo:font-weight="bold" style:font-name-asian="Times New Roman1" style:font-size-asian="11pt" style:font-weight-asian="bold" style:font-name-complex="Times New Roman1" style:font-size-complex="11pt"/>
    </style:style>
    <style:style style:name="P35" style:family="paragraph" style:parent-style-name="Standard">
      <style:paragraph-properties fo:margin-top="0cm" fo:margin-bottom="0.071cm" style:contextual-spacing="false" fo:line-height="100%" fo:text-align="justify" style:justify-single-word="false"/>
      <style:text-properties style:font-name="Calibri" fo:font-size="11pt" style:font-name-asian="Times New Roman1" style:font-size-asian="11pt" style:font-name-complex="Times New Roman1" style:font-size-complex="11pt"/>
    </style:style>
    <style:style style:name="P36" style:family="paragraph" style:parent-style-name="Standard">
      <style:paragraph-properties fo:margin-left="0cm" fo:margin-right="0cm" fo:margin-top="0cm" fo:margin-bottom="0.071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Calibri" fo:font-size="11pt" style:font-name-asian="Times New Roman1" style:font-size-asian="11pt" style:font-name-complex="Times New Roman1" style:font-size-complex="11pt"/>
    </style:style>
    <style:style style:name="P37" style:family="paragraph" style:parent-style-name="Standard">
      <style:paragraph-properties fo:margin-top="0cm" fo:margin-bottom="0cm" style:contextual-spacing="false" fo:line-height="100%" fo:text-align="justify" style:justify-single-word="false"/>
      <style:text-properties style:font-name="Calibri" fo:font-size="11pt" style:font-name-asian="Times New Roman1" style:font-size-asian="11pt" style:font-name-complex="Times New Roman1" style:font-size-complex="11pt"/>
    </style:style>
    <style:style style:name="P38" style:family="paragraph" style:parent-style-name="Standard">
      <style:paragraph-properties fo:margin-top="0cm" fo:margin-bottom="0.071cm" style:contextual-spacing="false" fo:line-height="100%" fo:text-align="justify" style:justify-single-word="false"/>
      <style:text-properties style:font-name="Calibri" fo:font-size="11pt" officeooo:paragraph-rsid="001615b4" style:font-name-asian="Times New Roman1" style:font-size-asian="11pt" style:font-name-complex="Times New Roman1" style:font-size-complex="11pt"/>
    </style:style>
    <style:style style:name="P39" style:family="paragraph" style:parent-style-name="Standard">
      <style:paragraph-properties fo:margin-top="0cm" fo:margin-bottom="0.176cm" style:contextual-spacing="false" fo:line-height="100%" fo:text-align="justify" style:justify-single-word="false"/>
      <style:text-properties style:font-name="Calibri" fo:font-size="11pt" style:font-name-asian="Times New Roman1" style:font-size-asian="11pt" style:font-name-complex="Times New Roman1" style:font-size-complex="11pt"/>
    </style:style>
    <style:style style:name="P40" style:family="paragraph" style:parent-style-name="Standard">
      <style:paragraph-properties fo:line-height="100%" fo:text-align="center" style:justify-single-word="false"/>
      <style:text-properties style:font-name="Calibri" fo:font-size="11pt" style:font-name-asian="Times New Roman1" style:font-size-asian="11pt" style:font-name-complex="Times New Roman1" style:font-size-complex="11pt"/>
    </style:style>
    <style:style style:name="P41" style:family="paragraph" style:parent-style-name="Standard">
      <style:paragraph-properties fo:margin-left="1.27cm" fo:margin-right="0cm" fo:margin-top="0.423cm" fo:margin-bottom="0.423cm" style:contextual-spacing="false" fo:line-height="100%" fo:text-align="center" style:justify-single-word="false" fo:text-indent="0cm" style:auto-text-indent="false"/>
      <style:text-properties style:font-name="Calibri" fo:font-size="11pt" style:font-name-asian="Times New Roman1" style:font-size-asian="11pt" style:font-name-complex="Times New Roman1" style:font-size-complex="11pt"/>
    </style:style>
    <style:style style:name="P42" style:family="paragraph" style:parent-style-name="Standard">
      <style:paragraph-properties fo:margin-left="0.423cm" fo:margin-right="0cm" fo:margin-top="0.423cm" fo:margin-bottom="0.423cm" style:contextual-spacing="false" fo:line-height="100%" fo:text-align="center" style:justify-single-word="false" fo:text-indent="0cm" style:auto-text-indent="false"/>
      <style:text-properties style:font-name="Calibri" fo:font-size="11pt" style:font-name-asian="Times New Roman1" style:font-size-asian="11pt" style:font-name-complex="Times New Roman1" style:font-size-complex="11pt"/>
    </style:style>
    <style:style style:name="P43" style:family="paragraph" style:parent-style-name="Standard">
      <style:paragraph-properties fo:margin-left="0.423cm" fo:margin-right="0cm" fo:line-height="100%" fo:text-align="center" style:justify-single-word="false" fo:text-indent="0cm" style:auto-text-indent="false"/>
      <style:text-properties style:font-name="Calibri" fo:font-size="11pt" style:font-name-asian="Times New Roman1" style:font-size-asian="11pt" style:font-name-complex="Times New Roman1" style:font-size-complex="11pt"/>
    </style:style>
    <style:style style:name="P4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Calibri" fo:font-size="11pt" style:font-name-asian="Times New Roman1" style:font-size-asian="11pt" style:font-name-complex="Times New Roman1" style:font-size-complex="11pt"/>
    </style:style>
    <style:style style:name="P45" style:family="paragraph" style:parent-style-name="Standard">
      <style:paragraph-properties fo:margin-left="0.529cm" fo:margin-right="0cm" fo:line-height="100%" fo:text-align="center" style:justify-single-word="false" fo:text-indent="0cm" style:auto-text-indent="false"/>
      <style:text-properties style:font-name="Calibri" fo:font-size="11pt" style:font-name-asian="Times New Roman1" style:font-size-asian="11pt" style:font-name-complex="Times New Roman1" style:font-size-complex="11pt"/>
    </style:style>
    <style:style style:name="P46" style:family="paragraph" style:parent-style-name="Standard">
      <style:paragraph-properties fo:line-height="100%"/>
      <style:text-properties style:font-name="Calibri" fo:font-size="11pt" style:font-name-asian="Times New Roman1" style:font-size-asian="11pt" style:font-name-complex="Times New Roman1" style:font-size-complex="11pt"/>
    </style:style>
    <style:style style:name="P47" style:family="paragraph" style:parent-style-name="Standard">
      <style:paragraph-properties fo:margin-top="0cm" fo:margin-bottom="0cm" style:contextual-spacing="false" fo:line-height="115%" fo:text-align="justify" style:justify-single-word="false"/>
      <style:text-properties style:font-name="Calibri" fo:font-size="11pt" style:font-name-asian="Times New Roman1" style:font-size-asian="11pt" style:font-name-complex="Times New Roman1" style:font-size-complex="11pt"/>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Calibri" fo:font-size="11pt" style:font-name-asian="Times New Roman1" style:font-size-asian="11pt" style:font-name-complex="Times New Roman1" style:font-size-complex="11pt"/>
    </style:style>
    <style:style style:name="P4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691c9"/>
    </style:style>
    <style:style style:name="P50" style:family="paragraph" style:parent-style-name="Standard" style:master-page-name="Standard">
      <style:paragraph-properties fo:margin-top="0.423cm" fo:margin-bottom="0.423cm" style:contextual-spacing="false" fo:line-height="100%" fo:text-align="center" style:justify-single-word="false" style:page-number="1"/>
      <style:text-properties style:font-name="Calibri" fo:font-size="11pt" fo:font-weight="bold" style:font-name-asian="Times New Roman1" style:font-size-asian="11pt" style:font-weight-asian="bold" style:font-name-complex="Times New Roman1" style:font-size-complex="11pt"/>
    </style:style>
    <style:style style:name="P51" style:family="paragraph" style:parent-style-name="Standard" style:list-style-name="WWNum1">
      <loext:graphic-properties draw:fill="none" draw:fill-gradient-name="gradient" draw:fill-hatch-name="hatch"/>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font-name="Calibri" fo:font-size="11pt" fo:font-style="italic" style:text-underline-style="none" officeooo:paragraph-rsid="001691c9"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cm" fo:margin-bottom="0.071cm" style:contextual-spacing="false" fo:line-height="100%" fo:text-align="justify" style:justify-single-word="false"/>
      <style:text-properties style:font-name="Calibri" fo:font-size="11pt" style:font-name-asian="Times New Roman1" style:font-size-asian="11pt" style:font-name-complex="Times New Roman1" style:font-size-complex="11pt"/>
    </style:style>
    <style:style style:name="P53" style:family="paragraph" style:parent-style-name="Standard">
      <style:paragraph-properties fo:margin-top="0.423cm" fo:margin-bottom="0.423cm" style:contextual-spacing="false" fo:line-height="100%"/>
      <style:text-properties style:font-name="Calibri" fo:font-size="11pt" style:font-name-asian="Times New Roman1" style:font-size-asian="11pt" style:font-name-complex="Times New Roman1" style:font-size-complex="11pt"/>
    </style:style>
    <style:style style:name="P54" style:family="paragraph" style:parent-style-name="Standard" style:list-style-name="WWNum1" style:master-page-name="">
      <loext:graphic-properties draw:fill="none" draw:fill-gradient-name="gradient" draw:fill-hatch-name="hatch"/>
      <style:paragraph-properties fo:margin-left="1.199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01691c9"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Converted6">
      <style:paragraph-properties fo:line-height="100%" style:page-number="auto"/>
    </style:style>
    <style:style style:name="T1" style:family="text">
      <style:text-properties fo:color="#0000ff" loext:opacity="100%" style:font-name-asian="Times New Roman1" style:font-name-complex="Times New Roman1"/>
    </style:style>
    <style:style style:name="T2" style:family="text">
      <style:text-properties style:text-position="super 58%" style:font-name-asian="Times New Roman1" style:font-name-complex="Times New Roman1"/>
    </style:style>
    <style:style style:name="T3" style:family="text">
      <style:text-properties fo:color="#1155cc" loext:opacity="100%" style:font-name="Times New Roman" fo:font-size="6pt" style:text-underline-style="solid" style:text-underline-width="auto" style:text-underline-color="font-color" style:font-name-asian="Times New Roman1" style:font-size-asian="6pt" style:font-name-complex="Times New Roman1" style:font-size-complex="6pt"/>
    </style:style>
    <style:style style:name="T4" style:family="text">
      <style:text-properties fo:color="#800000" loext:opacity="100%" style:font-name="Times New Roman" fo:font-size="6pt" style:font-name-asian="Times New Roman1" style:font-size-asian="6pt" style:font-name-complex="Times New Roman1" style:font-size-complex="6pt"/>
    </style:style>
    <style:style style:name="T5" style:family="text">
      <style:text-properties fo:color="#222222" loext:opacity="100%" fo:font-weight="bold" style:font-name-asian="Times New Roman1" style:font-weight-asian="bold" style:font-name-complex="Times New Roman1"/>
    </style:style>
    <style:style style:name="T6" style:family="text">
      <style:text-properties fo:color="#222222" loext:opacity="100%" style:font-name-asian="Times New Roman1" style:font-name-complex="Times New Roman1"/>
    </style:style>
    <style:style style:name="T7" style:family="text">
      <style:text-properties fo:color="#333333" loext:opacity="100%" fo:font-weight="bold" style:font-name-asian="Times New Roman1" style:font-weight-asian="bold" style:font-name-complex="Times New Roman1"/>
    </style:style>
    <style:style style:name="T8" style:family="text">
      <style:text-properties fo:color="#333333" loext:opacity="100%" style:font-name-asian="Times New Roman1" style:font-name-complex="Times New Roman1"/>
    </style:style>
    <style:style style:name="T9" style:family="text">
      <style:text-properties fo:color="#000000" loext:opacity="100%" style:text-position="0% 100%" style:font-name="Calibri" fo:font-size="11pt" fo:font-weight="normal" officeooo:rsid="009fc0fd" style:font-name-asian="Calibri1" style:font-size-asian="11pt" style:font-weight-asian="normal" style:font-name-complex="Calibri1" style:font-size-complex="11pt" style:font-weight-complex="normal"/>
    </style:style>
    <style:style style:name="T10" style:family="text">
      <style:text-properties fo:color="#000000" loext:opacity="100%" style:text-position="0% 100%" style:font-name="Calibri" fo:font-size="11pt" fo:font-weight="normal" officeooo:rsid="00916754" style:font-name-asian="Calibri1" style:font-size-asian="11pt" style:font-weight-asian="normal" style:font-name-complex="Calibri1" style:font-size-complex="11pt" style:font-weight-complex="normal"/>
    </style:style>
    <style:style style:name="T11" style:family="text">
      <style:text-properties fo:color="#000000" loext:opacity="100%" style:text-position="0% 100%" style:font-name="Calibri" fo:font-size="11pt" fo:font-weight="normal" officeooo:rsid="012249a1" style:font-name-asian="Calibri1" style:font-size-asian="11pt" style:font-weight-asian="normal" style:font-name-complex="Calibri1" style:font-size-complex="11pt" style:font-weight-complex="normal"/>
    </style:style>
    <style:style style:name="T12" style:family="text">
      <style:text-properties fo:color="#000000" loext:opacity="100%" style:text-position="0% 100%" style:font-name="Calibri" fo:font-size="11pt" fo:font-weight="normal" officeooo:rsid="012249a1" style:font-name-asian="Calibri" style:font-size-asian="11pt" style:font-weight-asian="normal" style:font-name-complex="Calibri" style:font-size-complex="11pt" style:font-weight-complex="normal"/>
    </style:style>
    <style:style style:name="T13" style:family="text">
      <style:text-properties fo:color="#000000" loext:opacity="100%" style:text-position="0% 100%" style:font-name="Calibri" fo:font-size="11pt" fo:font-weight="normal" officeooo:rsid="001615b4" style:font-name-asian="Times New Roman1" style:font-size-asian="11pt" style:font-weight-asian="normal" style:font-name-complex="Times New Roman1" style:font-size-complex="11pt" style:font-weight-complex="normal"/>
    </style:style>
    <style:style style:name="T14" style:family="text">
      <style:text-properties fo:color="#000000" loext:opacity="100%" style:font-name="Calibri" fo:font-size="11pt" style:text-underline-style="none" style:font-name-asian="Calibri" style:font-size-asian="11pt" style:font-name-complex="Calibri" style:font-size-complex="11pt"/>
    </style:style>
    <style:style style:name="T15" style:family="text">
      <style:text-properties fo:color="#000000" loext:opacity="100%" style:font-name="Calibri" fo:font-size="11pt" style:text-underline-style="none" officeooo:rsid="01294797" style:font-name-asian="Calibri" style:font-size-asian="11pt" style:font-name-complex="Calibri" style:font-size-complex="11pt"/>
    </style:style>
    <style:style style:name="T16" style:family="text">
      <style:text-properties fo:color="#000000" loext:opacity="100%" style:font-name="Calibri" fo:font-size="11pt" style:text-underline-style="none" officeooo:rsid="0124494d" style:font-name-asian="Calibri" style:font-size-asian="11pt" style:font-name-complex="Calibri" style:font-size-complex="11pt"/>
    </style:style>
    <style:style style:name="T17" style:family="text">
      <style:text-properties fo:color="#000000" loext:opacity="100%" style:font-name="Calibri" fo:font-size="11pt" style:text-underline-style="none" officeooo:rsid="01267a40" style:font-name-asian="Calibri" style:font-size-asian="11pt" style:font-name-complex="Calibri" style:font-size-complex="11pt"/>
    </style:style>
    <style:style style:name="T18" style:family="text">
      <style:text-properties fo:color="#000000" loext:opacity="100%" style:font-name="Calibri" fo:font-size="11pt" style:text-underline-style="none" officeooo:rsid="012dba52" style:font-name-asian="Calibri" style:font-size-asian="11pt" style:font-name-complex="Calibri" style:font-size-complex="11pt"/>
    </style:style>
    <style:style style:name="T19" style:family="text">
      <style:text-properties fo:color="#000000" loext:opacity="100%" style:font-name="Calibri" fo:font-size="11pt" style:text-underline-style="none" fo:font-weight="bold" style:font-name-asian="Calibri" style:font-size-asian="11pt" style:font-weight-asian="bold" style:font-name-complex="Calibri" style:font-size-complex="11pt"/>
    </style:style>
    <style:style style:name="T20" style:family="text">
      <style:text-properties fo:color="#000000" loext:opacity="100%" style:font-name="Calibri" fo:font-size="11pt" style:text-underline-style="none" fo:font-weight="bold" officeooo:rsid="012c7827" style:font-name-asian="Calibri" style:font-size-asian="11pt" style:font-weight-asian="bold" style:font-name-complex="Calibri" style:font-size-complex="11pt" style:font-weight-complex="bold"/>
    </style:style>
    <style:style style:name="T21" style:family="text">
      <style:text-properties fo:color="#000000" loext:opacity="100%" style:font-name="Calibri" fo:font-size="11pt" style:text-underline-style="none" fo:font-weight="bold" officeooo:rsid="012c7827" style:font-name-asian="Calibri" style:font-size-asian="11pt" style:font-weight-asian="bold" style:font-name-complex="Calibri" style:font-size-complex="11pt"/>
    </style:style>
    <style:style style:name="T22" style:family="text">
      <style:text-properties fo:color="#000000" loext:opacity="100%" style:font-name="Calibri" fo:font-size="11pt" style:text-underline-style="none" officeooo:rsid="012dba52" fo:background-color="transparent" loext:char-shading-value="0" style:font-name-asian="Calibri" style:font-size-asian="11pt" style:font-name-complex="Calibri" style:font-size-complex="11pt"/>
    </style:style>
    <style:style style:name="T23" style:family="text">
      <style:text-properties fo:color="#000000" loext:opacity="100%" style:font-name="Calibri" fo:font-size="11pt" fo:font-style="italic" style:text-underline-style="none" style:font-name-asian="Calibri" style:font-size-asian="11pt" style:font-style-asian="italic" style:font-name-complex="Calibri" style:font-size-complex="11pt"/>
    </style:style>
    <style:style style:name="T24" style:family="text">
      <style:text-properties fo:color="#000000" loext:opacity="100%" style:font-name="Calibri" fo:font-size="11pt" fo:font-style="italic" style:text-underline-style="none" fo:background-color="transparent" loext:char-shading-value="0" style:font-name-asian="Calibri" style:font-size-asian="11pt" style:font-style-asian="italic" style:font-name-complex="Calibri" style:font-size-complex="11pt" style:font-style-complex="italic"/>
    </style:style>
    <style:style style:name="T25" style:family="text">
      <style:text-properties fo:color="#000000" loext:opacity="100%" style:font-name-asian="Calibri" style:font-name-complex="Calibri"/>
    </style:style>
    <style:style style:name="T26" style:family="text">
      <style:text-properties style:font-name="Calibri" fo:font-size="11pt" style:font-name-asian="Times New Roman1" style:font-size-asian="11pt" style:font-name-complex="Times New Roman1" style:font-size-complex="11pt"/>
    </style:style>
    <style:style style:name="T27" style:family="text">
      <style:text-properties style:font-name="Calibri" fo:font-size="11pt" officeooo:rsid="001615b4" style:font-name-asian="Times New Roman1" style:font-size-asian="11pt" style:font-name-complex="Times New Roman1" style:font-size-complex="11pt"/>
    </style:style>
    <style:style style:name="T28" style:family="text">
      <style:text-properties style:font-name="Calibri" fo:font-size="11pt" fo:font-style="normal" fo:background-color="transparent" loext:char-shading-value="0" style:font-name-asian="Calibri" style:font-size-asian="11pt" style:font-style-asian="normal" style:font-name-complex="Calibri" style:font-size-complex="11pt" style:font-style-complex="normal"/>
    </style:style>
    <style:style style:name="T29" style:family="text">
      <style:text-properties style:font-name="Calibri" fo:font-size="11pt" fo:font-style="normal" officeooo:rsid="00190093" fo:background-color="transparent" loext:char-shading-value="0" style:font-name-asian="Calibri" style:font-size-asian="11pt" style:font-style-asian="normal" style:font-name-complex="Calibri" style:font-size-complex="11pt" style:font-style-complex="normal"/>
    </style:style>
    <style:style style:name="T30" style:family="text">
      <style:text-properties style:font-name="Calibri" fo:font-size="11pt" fo:font-style="normal" officeooo:rsid="00b01b7a" fo:background-color="transparent" loext:char-shading-value="0" style:font-name-asian="Calibri" style:font-size-asian="11pt" style:font-style-asian="normal" style:font-name-complex="Calibri" style:font-size-complex="11pt" style:font-style-complex="normal"/>
    </style:style>
    <style:style style:name="T31" style:family="text">
      <style:text-properties style:font-name="Calibri" fo:font-size="11pt" fo:font-style="normal" officeooo:rsid="00b19f50" fo:background-color="transparent" loext:char-shading-value="0" style:font-name-asian="Calibri" style:font-size-asian="11pt" style:font-style-asian="normal" style:font-name-complex="Calibri" style:font-size-complex="11pt" style:font-style-complex="normal"/>
    </style:style>
    <style:style style:name="T32" style:family="text">
      <style:text-properties style:font-name="Calibri" fo:font-size="11pt" fo:font-style="normal" officeooo:rsid="00aeea16" fo:background-color="transparent" loext:char-shading-value="0" style:font-name-asian="Calibri" style:font-size-asian="11pt" style:font-style-asian="normal" style:font-name-complex="Calibri" style:font-size-complex="11pt" style:font-style-complex="normal"/>
    </style:style>
    <style:style style:name="T33" style:family="text">
      <style:text-properties style:font-name="Calibri" fo:font-size="11pt" fo:font-style="normal" officeooo:rsid="012dba52" fo:background-color="transparent" loext:char-shading-value="0" style:font-name-asian="Calibri" style:font-size-asian="11pt" style:font-style-asian="normal" style:font-name-complex="Calibri" style:font-size-complex="11pt" style:font-style-complex="normal"/>
    </style:style>
    <style:style style:name="T34" style:family="text">
      <style:text-properties fo:font-weight="bold" style:font-name-asian="Times New Roman1" style:font-weight-asian="bold" style:font-name-complex="Times New Roman1"/>
    </style:style>
    <style:style style:name="T35" style:family="text">
      <style:text-properties fo:font-weight="bold" officeooo:rsid="001c8903" style:font-name-asian="Times New Roman1" style:font-weight-asian="bold" style:font-name-complex="Times New Roman1"/>
    </style:style>
    <style:style style:name="T36" style:family="text">
      <style:text-properties fo:font-weight="bold" style:font-name-asian="Calibri1" style:font-weight-asian="bold" style:font-name-complex="Calibri1"/>
    </style:style>
    <style:style style:name="T37" style:family="text">
      <style:text-properties style:font-name-asian="Times New Roman1" style:font-name-complex="Times New Roman1"/>
    </style:style>
    <style:style style:name="T38" style:family="text">
      <style:text-properties fo:font-style="italic" style:font-name-asian="Times New Roman1" style:font-style-asian="italic" style:font-name-complex="Times New Roman1"/>
    </style:style>
    <style:style style:name="T39" style:family="text">
      <style:text-properties style:font-name-asian="Calibri1" style:font-name-complex="Calibri1"/>
    </style:style>
    <style:style style:name="T40" style:family="text">
      <style:text-properties officeooo:rsid="001c8903"/>
    </style:style>
    <style:style style:name="T4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TERMO DE REFERÊNCIA</text:p>
      <text:p text:style-name="P23"><text:s/></text:p>
      <text:p text:style-name="P12"><text:span text:style-name="T34">1.</text:span><text:span text:style-name="T37"> <text:s/></text:span><text:span text:style-name="T34">OBJETO</text:span></text:p>
      <text:p text:style-name="P12"><text:span text:style-name="T37">1.1. O presente Termo de Referência tem por objetivo o Registro de Preços para eventual fornecimento de Nobreaks de pequeno porte, novos de fábrica, isentos do processo de remanufatura, com garantia de fábrica e assistência técnica “</text:span><text:span text:style-name="T38">on site”</text:span><text:span text:style-name="T37">.</text:span></text:p>
      <text:p text:style-name="P13"><text:span text:style-name="T37"><text:s/></text:span><text:span text:style-name="T34">2.</text:span><text:span text:style-name="T37"> <text:s/></text:span><text:span text:style-name="T34">JUSTIFICATIVA DA AQUISIÇÃO</text:span></text:p>
      <text:p text:style-name="P12"><text:span text:style-name="T37">2.1. Considerando o</text:span><office:annotation office:name="__Annotation__24_1238602703" loext:resolved="false"><dc:creator>Iracema Sousa Barroso</dc:creator><dc:date>2023-09-14T13:15:09</dc:date><text:p><text:span text:style-name="T41">Ajuda na justificativa, já que estou querendo aumentar o número para 500. O que vc acha?</text:span></text:p></office:annotation><office:annotation office:name="__Annotation__22_1238602703" loext:resolved="false"><dc:creator>Francisco Teixeira Filho</dc:creator><dc:date>2023-09-14T11:35:44</dc:date><text:p><text:span text:style-name="T41">Podemos retirar?</text:span></text:p></office:annotation><text:span text:style-name="T37"> Memo 1152000-CAEI,</text:span><office:annotation-end office:name="__Annotation__22_1238602703"/><office:annotation-end office:name="__Annotation__24_1238602703"/><text:span text:style-name="T37"> que deu origem ao processo 140212020, solicitando 150 (cento e cinquenta) nobreaks, conforme segue nos subitens abaixo:</text:span></text:p>
      <text:p text:style-name="P35">2.1.1. Considerando garantir o funcionamento do sistema de monitoramento eletrônico sem interrupção, sem ruídos ou impurezas;</text:p>
      <text:p text:style-name="P35">2.1.2. Considerando garantir a proteção dos dados gravados nos Discos Rígidos utilizados nos gravadores de vídeos;</text:p>
      <text:p text:style-name="P35">2.1.3. Considerando que a última aquisição de Nobreaks para suprir a necessidade do sistema de monitoramento eletrônico do Ministério Público do Estado do Maranhão foi no ano de 2014, durante a implantação do videomonitoramento nas unidades ministeriais;</text:p>
      <text:p text:style-name="P35">2.1.4. Considerando que os equipamentos Nobreaks, em sua maioria, não possuem sala própria, refrigerada e livre de poeira, o que compromete a sua vida útil;</text:p>
      <text:p text:style-name="P35">2.1.5. Considerando o número crescente de Nobreaks utilizados no videomonitoramento que vem apresentando placas queimadas;</text:p>
      <text:p text:style-name="P12"><text:span text:style-name="T37">2.1.6</text:span><office:annotation office:name="__Annotation__37_1238602703" loext:resolved="false"><dc:creator>Francisco Teixeira Filho</dc:creator><dc:date>2023-09-14T11:37:57</dc:date><text:p><text:span text:style-name="T41">Podemos retirar?</text:span></text:p></office:annotation><text:span text:style-name="T37">. Considerando que o CAEI</text:span><office:annotation-end office:name="__Annotation__37_1238602703"/><text:span text:style-name="T37"> não foi atendido em sua totalidade;</text:span></text:p>
      <text:p text:style-name="P35">2.2. Considerando ainda solicitação da SRSC, solicitando 150 (cento e cinquenta) nobreaks para os racks dos links de internet de todas as Promotorias de Justiça do Estado do Maranhão;</text:p>
      <text:p text:style-name="P35">2.3. Considerando a necessidade de 100 (cem) nobreaks para atender demandas diversas;</text:p>
      <text:p text:style-name="P35">2.4. <text:s/>Considerando, por fim, que a SMCE teve suas últimas compras de nobreaks em 2012 – 500 (quinhentas) unidades, em 2013 – 500 (quinhentas) unidades, e em 2021 – 500 (quinhentas) unidades, que atendem aos equipamentos de todas as Promotorias de Justiça do Estado do Maranhão, e que vem substituindo-os constantemente;</text:p>
      <text:p text:style-name="P35">2.5. Considerando que nem todos os prédios estão estabilizados, esta aquisição é necessária para a devida preservação dos equipamentos e dos dados existentes nos computadores, por conta das eventuais quedas de energia;</text:p>
      <text:p text:style-name="P35">2.6. Considerando demandas para novas Promotorias que estão sendo criadas;</text:p>
      <text:p text:style-name="P12"><text:span text:style-name="T37">2.7. Considerando que esta aquisição permitirá ao Ministério Público do Maranhão manter atualizado e operacional o seu parque de equipamentos, dotando-o de </text:span><text:span text:style-name="T38">Nobreaks</text:span><text:span text:style-name="T37">, a serem utilizados nos racks de internet e nos demais equipamentos (computadores, scanners) das promotorias de Justiça de todo o Estado do Maranhão, além de setores administrativos da Instituição, objetivando a melhoria e continuidade dos serviços prestados de forma a suprir déficits resultantes da falta desses equipamentos;</text:span></text:p>
      <text:p text:style-name="P35">2.8. Considerando que esta aquisição é necessária para a devida preservação dos equipamentos e dos dados existentes nos computadores, por conta das eventuais quedas de energia;</text:p>
      <text:p text:style-name="P38">2.9. Considerando que já houve aquisição de baterias seladas para nobreaks, a fim de permitir um maior tempo de vida útil dos mesmos, que já houve essas substituições e que os nobreaks já estão novamente apresentando problemas;</text:p>
      <text:p text:style-name="P3"><text:soft-page-break/><text:span text:style-name="T27">2.10 </text:span><text:span text:style-name="Fonte_20_parág._20_padrão"><text:span text:style-name="T13">C</text:span></text:span><text:span text:style-name="Fonte_20_parág._20_padrão"><text:span text:style-name="T9">onsiderando que a</text:span></text:span><text:span text:style-name="Fonte_20_parág._20_padrão"><text:span text:style-name="T10"> referida aquisição </text:span></text:span><text:span text:style-name="Fonte_20_parág._20_padrão"><text:span text:style-name="T11">e</text:span></text:span><text:span text:style-name="Fonte_20_parág._20_padrão"><text:span text:style-name="T12">ncontra-se no Plano de Contratação Anual da CMTI 2022/2023;</text:span></text:span></text:p>
      <text:p text:style-name="P4"><text:span text:style-name="T26">2.1</text:span><text:span text:style-name="T27">1</text:span><text:span text:style-name="T26">. </text:span><text:span text:style-name="Fonte_20_parág._20_padrão"><text:span text:style-name="T14">Considerando que se optou por adotar o </text:span></text:span><text:span text:style-name="Fonte_20_parág._20_padrão"><text:span text:style-name="T20">S</text:span></text:span><text:span text:style-name="Fonte_20_parág._20_padrão"><text:span text:style-name="T19">istema de </text:span></text:span><text:span text:style-name="Fonte_20_parág._20_padrão"><text:span text:style-name="T21">R</text:span></text:span><text:span text:style-name="Fonte_20_parág._20_padrão"><text:span text:style-name="T19">egistro de </text:span></text:span><text:span text:style-name="Fonte_20_parág._20_padrão"><text:span text:style-name="T21">P</text:span></text:span><text:span text:style-name="Fonte_20_parág._20_padrão"><text:span text:style-name="T19">reços</text:span></text:span><text:span text:style-name="Fonte_20_parág._20_padrão"><text:span text:style-name="T14">, </text:span></text:span><text:span text:style-name="Fonte_20_parág._20_padrão"><text:span text:style-name="T15">onde </text:span></text:span><text:span text:style-name="Fonte_20_parág._20_padrão"><text:span text:style-name="T14">o quantitativo definido não significa, necessariamente, que serão adquiridos na sua totalidade, </text:span></text:span><text:span text:style-name="Fonte_20_parág._20_padrão"><text:span text:style-name="T15">mas que é</text:span></text:span><text:span text:style-name="Fonte_20_parág._20_padrão"><text:span text:style-name="T14"> importante que se tenha esse quantitativo para atendimento da demanda atual e reserva técnica, caso necessário, conforme disposto no(s) item(ns) do Art. </text:span></text:span><text:span text:style-name="Fonte_20_parág._20_padrão"><text:span text:style-name="T16">168</text:span></text:span><text:span text:style-name="Fonte_20_parág._20_padrão"><text:span text:style-name="T14">, </text:span></text:span><text:span text:style-name="Fonte_20_parág._20_padrão"><text:span text:style-name="T17">Inciso IV </text:span></text:span><text:span text:style-name="Fonte_20_parág._20_padrão"><text:span text:style-name="T14">do Ato Regulamentar </text:span></text:span><text:span text:style-name="Fonte_20_parág._20_padrão"><text:span text:style-name="T16">n</text:span></text:span><text:span text:style-name="Fonte_20_parág._20_padrão"><text:span text:style-name="T14">º </text:span></text:span><text:span text:style-name="Fonte_20_parág._20_padrão"><text:span text:style-name="T16">10/2023</text:span></text:span><text:span text:style-name="Fonte_20_parág._20_padrão"><text:span text:style-name="T14">, este </text:span></text:span><text:span text:style-name="Fonte_20_parág._20_padrão"><text:span text:style-name="T23">in verbis:</text:span></text:span><text:span text:style-name="Fonte_20_parág._20_padrão"><text:span text:style-name="T14"> </text:span></text:span></text:p>
      <text:list text:style-name="WWNum1">
        <text:list-item>
          <text:list>
            <text:list-header>
              <text:p text:style-name="P49"><text:span text:style-name="Fonte_20_parág._20_padrão"/></text:p>
              <text:p text:style-name="P54"><text:span text:style-name="Fonte_20_parág._20_padrão"><text:span text:style-name="T24">“Art. 168. O Sistema de Registro de Preços será adotado, preferencialmente:</text:span></text:span></text:p>
              <text:p text:style-name="P51">...</text:p>
            </text:list-header>
          </text:list>
        </text:list-item>
      </text:list>
      <text:p text:style-name="P8"><text:span text:style-name="Fonte_20_parág._20_padrão"><text:span text:style-name="T25">IV - quando, pela natureza do objeto, não for possível definir previamente o quantitativo a ser demandado pela Administração…”</text:span></text:span></text:p>
      <text:p text:style-name="P9"><text:span text:style-name="Fonte_20_parág._20_padrão"/></text:p>
      <text:p text:style-name="P5"><text:span text:style-name="T26">2.12. </text:span><text:span text:style-name="Fonte_20_parág._20_padrão"><text:span text:style-name="T14">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8">(</text:span></text:span><text:span text:style-name="Fonte_20_parág._20_padrão"><text:span text:style-name="T22">Art. 191 da Lei nº 14133/2021)</text:span></text:span><text:span text:style-name="Fonte_20_parág._20_padrão"><text:span text:style-name="T14">;</text:span></text:span></text:p>
      <text:p text:style-name="P5"><text:span text:style-name="Fonte_20_parág._20_padrão"><text:span text:style-name="T29">2.13 </text:span></text:span><text:span text:style-name="Fonte_20_parág._20_padrão"><text:span text:style-name="T28">Os bens objeto</text:span></text:span><text:span text:style-name="Fonte_20_parág._20_padrão"><text:span text:style-name="T30">s</text:span></text:span><text:span text:style-name="Fonte_20_parág._20_padrão"><text:span text:style-name="T28"> desta contratação são caracterizados como </text:span></text:span><text:span text:style-name="Fonte_20_parág._20_padrão"><text:span text:style-name="T30">bens </text:span></text:span><text:span text:style-name="Fonte_20_parág._20_padrão"><text:span text:style-name="T31">de natureza</text:span></text:span><text:span text:style-name="Fonte_20_parág._20_padrão"><text:span text:style-name="T30"> </text:span></text:span><text:span text:style-name="Fonte_20_parág._20_padrão"><text:span text:style-name="T28">comu</text:span></text:span><text:span text:style-name="Fonte_20_parág._20_padrão"><text:span text:style-name="T31">m</text:span></text:span><text:span text:style-name="Fonte_20_parág._20_padrão"><text:span text:style-name="T28">, </text:span></text:span><text:span text:style-name="Fonte_20_parág._20_padrão"><text:span text:style-name="T30">com padrão de desempenho, qualidade e</text:span></text:span><text:span text:style-name="Fonte_20_parág._20_padrão"><text:span text:style-name="T32"> especificações usuais de mercado </text:span></text:span><text:span text:style-name="Fonte_20_parág._20_padrão"><text:span text:style-name="T33">(Art. 6º, Inciso XIII, da Lei nº 14133/2021).</text:span></text:span></text:p>
      <text:p text:style-name="P35">2.14. Considerando que há exceções jurídicas que admitem descrever um objeto licitatório por marca (caso do subitem 15.1),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p>
      <text:p text:style-name="P35"/>
      <text:p text:style-name="P12"><text:span text:style-name="T34">3.</text:span><text:span text:style-name="T37"> <text:s text:c="2"/></text:span><text:span text:style-name="T34">DO PRAZO, LOCAL E CONDIÇÕES DE ENTREGA DO OBJETO</text:span></text:p>
      <text:p text:style-name="P12"><text:span text:style-name="T37">3.1. O prazo para entrega dos equipamentos será de, no máximo, </text:span><text:span text:style-name="T34">60 (sessenta) dias corridos</text:span><text:span text:style-name="T37">, contados a partir da data da assinatura do Contrato, com eficácia na publicação do seu extrato na imprensa oficial;</text:span></text:p>
      <text:p text:style-name="P12"><text:span text:style-name="T37">3.2. <text:s/>Os itens deverão ser entregues no Galpão 19 e 20 da Procuradoria-Geral de Justiça do Maranhão (PGJMA), no endereço </text:span><text:span text:style-name="T34">Estrada da Vitória, nº 240, Monte Castelo, Próximo ao Hospital Sara, São Luís – MA, CEP: 65035-270, telefone: (98) 3219-1660/1662, no horário das 08:00 às 15:00 horas;</text:span></text:p>
      <text:p text:style-name="P12"><text:span text:style-name="T37">3.3. O fornecimento dos equipamentos será feito</text:span><text:span text:style-name="T34"> em remessa única </text:span><text:span text:style-name="T37">de acordo com o especificado neste Termo de Referência, devendo os mesmos serem novos (sem uso, reforma ou recondicionamento) e entregues acondicionados, adequadamente, em embalagens lacradas, de forma a permitir a completa segurança durante o transporte;</text:span></text:p>
      <text:p text:style-name="P35">3.4. O transporte dos equipamentos até o local determinado pelo Ministério Público do Maranhão, conforme item 3.2, deverá ser realizado pela contratada. A entrega deverá ser agendada com antecedência mínima de 24 horas, sob o risco de não ser autorizada;</text:p>
      <text:p text:style-name="P35">3.5. <text:s/>Os custos com impostos, taxas, fretes e entrega do material será de responsabilidade da contratada;</text:p>
      <text:p text:style-name="P35">3.6. <text:s/>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p text:style-name="P12"><text:span text:style-name="T37">3.7. <text:s text:c="2"/>Eventual pedido de prorrogação deverá ser encaminhado para os seguintes endereços de e-mail: </text:span><text:span text:style-name="T1">cmti@mpma.mp.br</text:span><text:span text:style-name="T37"> / </text:span><text:span text:style-name="T1">franciscofilho@mpma.mp.br</text:span><text:span text:style-name="T37"> , fones: (98) 3219-1773;</text:span></text:p>
      <text:p text:style-name="P12"><text:span text:style-name="T37">3.8. Serão injustificados os atrasos não comunicados tempestivamente ou indevidamente </text:span><text:soft-page-break/><text:span text:style-name="T37">fundamentados, e a aceitação da justificativa ficará a critério do CONTRATANTE;</text:span></text:p>
      <text:p text:style-name="P35">3.9. Em casos excepcionais, autorizados pelo CONTRATANTE, o documento comprobatório do alegado poderá acompanhar a entrega do produto;</text:p>
      <text:p text:style-name="P46">3.10. Incluídos nos preços unitários estão todos os impostos, taxas, fretes e encargos sociais, obrigações trabalhistas, previdenciárias, fiscais e comerciais, assim como despesas com transportes, os quais serão de responsabilidade da CONTRATADA.</text:p>
      <text:p text:style-name="P35"/>
      <text:p text:style-name="P12"><text:span text:style-name="T34">4.</text:span><text:span text:style-name="T37"> <text:s text:c="2"/></text:span><text:span text:style-name="T34">CONDIÇÕES E PRAZOS DE RECEBIMENTO DO OBJETO</text:span></text:p>
      <text:p text:style-name="P12"><text:span text:style-name="T37">4.1. <text:s/></text:span><text:span text:style-name="T34">DO RECEBIMENTO</text:span></text:p>
      <text:p text:style-name="P35">4.1.1. No ato de entrega do objeto, a CONTRATADA deve apresentar documento fiscal válido correspondente ao fornecimento;</text:p>
      <text:p text:style-name="P12"><text:span text:style-name="T37">4.1.2. Os equipamentos serão recebidos </text:span><text:span text:style-name="T34">provisoriamente</text:span><text:span text:style-name="T37">, mediante termo circunstanciado, assinado pelas partes em até 15 (quinze) dias úteis, a contar do primeiro dia útil após o recebimento da formalização, por parte da CONTRATADA, comunicando a finalização da entrega dos equipamentos no local determinado;</text:span></text:p>
      <text:p text:style-name="P35">4.1.2.1. Serão efetuados os testes de conformidade e verificação do(s) equipamento(s) para que seja configurado o recebimento definitivo. Os objetos, uma vez recusados ou apresentarem defeitos, deverão ser substituídos no prazo máximo de 5 (cinco) dias úteis, sem ônus para a CONTRATANTE. Neste caso, a PGJMA terá novo prazo para testar o equipamento;</text:p>
      <text:p text:style-name="P35">4.1.2.2. O Termo Circunstanciado de Recebimento Provisório será certificado pelo fiscal do contrato indicado pela CONTRATANTE, conforme art. 7º, do Ato Regulamentar nº 08/2015;</text:p>
      <text:p text:style-name="P12"><text:span text:style-name="T37">4.1.3. Os equipamentos serão recebidos </text:span><text:span text:style-name="T34">definitivamente, </text:span><text:span text:style-name="T37">mediante termo circunstanciado, assinado pelas partes, após o decurso do prazo de 30 (trinta) dias úteis de observação ou vistoria, a contar da emissão do Termo Circunstanciado de Recebimento Provisório, que comprove a inexistência de vícios construtivos aparentes de acordo com o disposto no Art. 69, da Lei 8.666 / 93. A assinatura fica condicionada a constatação do atendimento das especificações constantes neste Termo de Referência e o correto funcionamento do(s) equipamento(s) recebidos;</text:span></text:p>
      <text:p text:style-name="P35">4.1.4. O Termo Circunstanciado de Recebimento Definitivo será certificado pelo gestor e pelo fiscal do contrato indicado pela CONTRATANTE, conforme art. 7º, do Ato Reg nº 08/2015;</text:p>
      <text:p text:style-name="P12"><text:span text:style-name="T37">4.1.5. A assinatura do Termo Circunstanciado de Recebimento Definitivo indica que o objeto recebido está conforme o Contrato, ficando a CONTRATADA quitada dos encargos contratuais, porém, permanecendo sua responsabilidade pelo perfeito funcionamento dos equipamentos e manutenção corretiva “</text:span><text:span text:style-name="T38">on site</text:span><text:span text:style-name="T37">” durante o prazo de garantia do fabricante;</text:span></text:p>
      <text:p text:style-name="P35">4.1.6. Os objetos serão recusados se entregues com as especificações técnicas inferiores às contidas neste Termo de Referência, ou se não forem entregues todos os itens contidos nos pedidos gerados;</text:p>
      <text:p text:style-name="P12"><text:span text:style-name="T37">4.1.7. O prazo de vigência da Ata de Registro de Preços será de </text:span><text:span text:style-name="T34">12 (doze) meses</text:span><text:span text:style-name="T37">, contados a partir da data de publicação na Imprensa Oficial.</text:span></text:p>
      <text:p text:style-name="P13"><text:span text:style-name="T37"><text:s/></text:span><text:span text:style-name="T34">5.</text:span><text:span text:style-name="T37"> </text:span><text:span text:style-name="T34">DA GARANTIA “ON SITE” E MANUTENÇÃO</text:span></text:p>
      <text:p text:style-name="P12"><text:span text:style-name="T37">5.1. A garantia “</text:span><text:span text:style-name="T38">on site</text:span><text:span text:style-name="T37">” dos equipamentos deverá ser prestada pelo período de, </text:span><text:span text:style-name="T34">no mínimo</text:span><text:span text:style-name="T37">, </text:span><text:span text:style-name="T34">24 (vinte e quatro) <text:s/>meses para reparação ou substituição dos nobreaks e 12 (doze) meses para baterias</text:span><text:span text:style-name="T37">, a contar do recebimento definitivo dos equipamentos, sem nenhum custo adicional ao Ministério Público do Maranhão;</text:span></text:p>
      <text:p text:style-name="P12"><text:span text:style-name="T37">5.2. 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text:span><text:soft-page-break/><text:span text:style-name="T37">(oito) e 15h00 (quinze) horas, excluídos os feriados, na Coordenadoria de Modernização e Tecnologia da Informação – CMTI da PGJMA;</text:span></text:p>
      <text:p text:style-name="P12"><text:span text:style-name="T37">5.3. A garantia “</text:span><text:span text:style-name="T38">on site</text:span><text:span text:style-name="T37">” deverá observar os prazos estabelecidos neste Termo, contados a partir da data e hora do chamado, sendo a contagem dos mesmos interrompidos durante fins de semana e feriados;</text:span></text:p>
      <text:p text:style-name="P12"><text:span text:style-name="T37">5.4. A LICITANTE deverá apresentar junto à proposta, sob pena de desclassificação, Declaração de que ela mesma é responsável pelos serviços de garantia e manutenção "</text:span><text:span text:style-name="T38">on-site”</text:span><text:span text:style-name="T37"> ou indicando a Rede de Assistência Técnica Autorizada;</text:span></text:p>
      <text:p text:style-name="P35">5.4.1. Entende-se “Rede de Assistência Técnica Autorizada” como os parceiros ou representantes do fabricante dos nobreaks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p>
      <text:p text:style-name="P35">5.5. Para o atendimento, deve-se considerar que:</text:p>
      <text:p text:style-name="P35">5.5.1. O início do atendimento não poderá ultrapassar o prazo de 12 (doze) horas comerciais, contadas a partir da hora da solicitação;</text:p>
      <text:p text:style-name="P35">5.5.2. Entende-se por início do atendimento a hora de chegada do técnico ao local onde está o equipamento;</text:p>
      <text:p text:style-name="P35">5.5.3. Entende-se por hora da solicitação a hora de envio do fac-símile, e-mail ou da chamada telefônica;</text:p>
      <text:p text:style-name="P35">5.5.4. O término do reparo do equipamento deverá ocorrer no prazo de 05 (cinco) dias úteis, contado a partir do início do atendimento;</text:p>
      <text:p text:style-name="P35">5.5.5. Entende-se por término do reparo do equipamento a sua disponibilidade para uso em perfeitas condições de funcionamento no local onde está instalado;</text:p>
      <text:p text:style-name="P35">5.5.6. 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p text:style-name="P35">5.5.7. Findo o prazo de 30 (trinta) dias úteis, a substituição do equipamento será definitiva, a critério do Ministério Público do Estado do Maranhão;</text:p>
      <text:p text:style-name="P35">5.6. Quando da solicitação da manutenção corretiva, por meio de telefone, fac-símile ou e-mail, a PGJMA, através da CMTI, fornecerá à CONTRATADA, para fins de abertura de chamado técnico, obrigatoriamente as seguintes informações:</text:p>
      <text:p text:style-name="P35">5.6.1. <text:s text:c="2"/>Código de fabricação ou número de série do equipamento;</text:p>
      <text:p text:style-name="P35">5.6.2. Local onde a assistência técnica deverá ser prestada (Coordenadoria de Modernização e Tecnologia da Informação);</text:p>
      <text:p text:style-name="P35">5.6.3. <text:s/>Anormalidade observada;</text:p>
      <text:p text:style-name="P35">5.6.4. <text:s/>Nome do responsável pela solicitação;</text:p>
      <text:p text:style-name="P35">5.6.5. <text:s/>Número do telefone para contato.</text:p>
      <text:p text:style-name="P12"><text:span text:style-name="T37">5.7. <text:s text:c="3"/>Somente os técnicos da CONTRATADA, ou pessoas a quem ela autorizar por escrito, poderão executar os serviços de manutenção corretiva “</text:span><text:span text:style-name="T38">on site</text:span><text:span text:style-name="T37">”;</text:span></text:p>
      <text:p text:style-name="P35">5.8. <text:s/>Os técnicos, ou pessoas autorizadas pela CONTRATADA, deverão apresentar, no ato do atendimento, credenciamento (crachá da CONTRATADA) e documento de identidade pessoal (RG), para efetuarem qualquer serviço nas dependências do Ministério Público do Maranhão;</text:p>
      <text:p text:style-name="P35">5.9. Durante a execução dos serviços o ambiente de trabalho deverá ser mantido em perfeitas condições de higiene e segurança, sendo que, após a conclusão dos serviços deverá ser efetuada limpeza geral no ambiente, decorrente da atuação do técnico;</text:p>
      <text:p text:style-name="P35"><text:soft-page-break/>5.10. 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p text:style-name="P35">5.10.1. A CONTRATADA deverá deixar cópia do relatório com Servidor do Ministério responsável pelo acompanhamento do atendimento técnico.</text:p>
      <text:p text:style-name="P35">5.11.A CONTRATADA compromete-se a manter registros escritos dos referidos chamados constando o nome do técnico da contratada e uma descrição resumida do problema;</text:p>
      <text:p text:style-name="P35">5.12. Os equipamentos, componentes ou peças de reposição utilizadas na manutenção corretiva serão novos e de primeiro uso;</text:p>
      <text:p text:style-name="P35">5.13. As peças e componentes em substituição, instaladas pela CONTRATADA, serão incorporadas aos equipamentos, passando a ser de propriedade do Ministério Público do Maranhão;</text:p>
      <text:p text:style-name="P35">5.14. 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p text:style-name="P36"/>
      <text:p text:style-name="P24">6. <text:s text:c="2"/>AMOSTRA DO PRODUTO</text:p>
      <text:p text:style-name="P36">6.1. Para fins de análise técnica, poderá ser solicitada amostra dos itens ao(s) licitante(s) detentor(es) do menor preço e, se necessário, à subsequente, observada à sequência de classificação;</text:p>
      <text:p text:style-name="P36">6.2. A amostra deverá ser encaminhada à Comissão de Licitação da PGJMA, no prazo máximo de 05 (cinco) dias úteis, após o recebimento da comunicação. As amostras recebidas fora do prazo previsto terão sua cotação desconsiderada para efeito de julgamento;</text:p>
      <text:p text:style-name="P35">6.3. A amostra deverá estar devidamente lacrada e identificada com o nome da licitante, conter os respectivos prospectos e manuais, e dispor na embalagem de informações quanto às suas características, tais como data de fabricação, prazo de validade, quantidade do produto, marca, procedência, número de referência, código do produto e modelo;</text:p>
      <text:p text:style-name="P35">6.4. <text:s/>Os materiais de origem estrangeira deverão apresentar na embalagem informações em língua portuguesa, suficientes para análise técnica do produto;</text:p>
      <text:p text:style-name="P35">6.5. <text:s/>Caso a amostra da empresa vencedora não atenda ao solicitado, serão chamadas as demais para apresentarem amostras em ordem de classificação;</text:p>
      <text:p text:style-name="P35">6.6. Será permitido aos licitantes acompanhar a análise das amostras pelo departamento competente;</text:p>
      <text:p text:style-name="P35">6.7. <text:s/>A amostra poderá ser retirada após o recebimento dos materiais adquiridos. A empresa fornecedora terá até 30 (trinta) dias após a entrega para realizar a retirada da amostra, decorrido este prazo será incorporada ao estoque do almoxarifado;</text:p>
      <text:p text:style-name="P35">6.8. <text:s text:c="2"/>O mesmo prazo de retirada 30 (trinta) dias será dado para a empresa cuja amostra não atenda ao solicitado, sob pena de lhe ser dada outra destinação, a critério da PGJMA.</text:p>
      <text:p text:style-name="P13"><text:span text:style-name="T34">7.</text:span><text:span text:style-name="T37"> <text:s text:c="2"/></text:span><text:span text:style-name="T34">DAS OBRIGAÇÕES DA CONTRATADA</text:span></text:p>
      <text:p text:style-name="P12"><text:span text:style-name="T37">7.1. Executar o fornecimento do objeto que lhe for adjudicado dentro dos padrões e prazos estabelecidos neste Termo de Referência, assim como de acordo com as condições constantes da proposta apresentada </text:span><text:soft-page-break/><text:span text:style-name="T37">durante o processo licitatório e em especial:</text:span></text:p>
      <text:p text:style-name="P12"><text:span text:style-name="T37">7.1.1. Fornecer garantia total “</text:span><text:span text:style-name="T38">on site</text:span><text:span text:style-name="T37">” do equipamento pelo período mínimo de </text:span><text:span text:style-name="T34">24 (vinte e quatro) meses para reparação ou substituição dos nobreaks e 12 (doze) meses para baterias</text:span><text:span text:style-name="T37">, contados a partir do recebimento definitivo dos equipamentos, sem prejuízo de qualquer política de garantia adicional oferecida pelo fabricante. A CONTRATADA deverá descrever, em sua proposta, os termos da garantia adicional oferecida pelo fabricante;</text:span></text:p>
      <text:p text:style-name="P12"><text:span text:style-name="T37">7.1.2. Substituir, dentro do prazo de garantia total “</text:span><text:span text:style-name="T38">on site</text:span><text:span text:style-name="T37">” do objeto, as peças quebradas, com defeito ou gastas pelo uso normal dos equipamentos, por outras de configuração idêntica ou superior, originais e novas, sem que isso implique acréscimo aos preços contratados, obrigando-se a colocar o equipamento em perfeito estado de funcionamento de acordo com os prazos e as condições estabelecidas neste Termo de Referência;</text:span></text:p>
      <text:p text:style-name="P35">7.1.3. Atender ao chamado técnico do Ministério Público do Maranhão, para fins de prestação do serviço de manutenção nos equipamentos em garantia, nos termos do item 5 – Da Garantia “ON SITE” e Manutenção dos Equipamentos;</text:p>
      <text:p text:style-name="P35">7.1.4. Emitir Relatório de Serviços, depois de concluída a manutenção de qualquer equipamento, onde constem informações referentes às substituições de peças, número do chamado, data e hora do chamado, hora do início e do término do atendimento;</text:p>
      <text:p text:style-name="P35">7.1.5. Aceitar que a CONTRATANTE proceda ao remanejamento de quaisquer dos equipamentos, cabendo a esta as despesas decorrentes do mesmo;</text:p>
      <text:p text:style-name="P35">7.1.6. Comunicar ao Gestor do Contrato, por escrito, qualquer anormalidade, bem como atender prontamente o que lhe for solicitado ou exigido;</text:p>
      <text:p text:style-name="P35">7.1.7. <text:s text:c="2"/>Não transferir a outrem o objeto contratado;</text:p>
      <text:p text:style-name="P35">7.1.8. <text:s/>Manter, durante toda a contratação, compatibilidade com as obrigações assumidas, todas as condições de habilitação e qualificação exigidas no ato convocatório;</text:p>
      <text:p text:style-name="P35">7.1.9. <text:s/>Acatar todas as orientações do setor competente do Ministério Público do Maranhão, sujeitando-se a mais ampla e irrestrita fiscalização, prestando todos os esclarecimentos solicitados;</text:p>
      <text:p text:style-name="P35">7.1.10. <text:s text:c="2"/>Cotar equipamentos que fazem parte da linha atual de fornecimento do fabricante, não sendo admitidos equipamentos descontinuados ou fora de linha de fabricação;</text:p>
      <text:p text:style-name="P35">7.1.11. Responsabilizar-se pelo credenciamento e descredenciamento de acesso de técnicos às dependências da CONTRATANTE, assumindo quaisquer prejuízos porventura causados por seus recursos técnicos;</text:p>
      <text:p text:style-name="P35">7.1.12. 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p text:style-name="P35">7.1.13. Responder por todos os ônus referentes ao fornecimento, desde o transporte, embalagens, como também encargos trabalhistas, previdenciários, comerciais e salários de seus empregados;</text:p>
      <text:p text:style-name="P35">7.1.14. <text:s/>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p text:style-name="P35">7.1.15. Assumir a responsabilidade por todos os prejuízos advindos de perdas e danos, incluindo despesas judiciais e honorários advocatícios resultantes de ações judiciais que a CONTRATANTE for compelida a responder por força desta contratação;</text:p>
      <text:p text:style-name="P12"><text:span text:style-name="T37">7.1.16. <text:s/>Responsabilizar-se integralmente pela segurança de seus veículos e equipamentos, movimentação de pessoal e material, assumindo a responsabilidade por qualquer acidente com seu </text:span><text:soft-page-break/><text:span text:style-name="T37">pessoal, e ou provocado por estes a terceiros, durante os trabalhos de manutenção corretiva.</text:span></text:p>
      <text:p text:style-name="P35">7.2. Emitir fatura no valor pactuado e condições do Contrato, apresentando-a a CONTRATANTE para ateste e pagamento;</text:p>
      <text:p text:style-name="P35">7.3. <text:s/>Fornecer suporte técnico aos usuários, entre 08hs e 15hs, de segunda a sexta-feira, exceto feriados, com direito a um número ilimitado de solicitações, através de e-mail ou telefone, de preferência 0800, a ser informado na proposta comercial;</text:p>
      <text:p text:style-name="P35">7.4. 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p text:style-name="P35">7.5. Comunicar imediatamente à Contratante, a eventual alteração no endereço de sua sede, telefone de contato e e-mail;</text:p>
      <text:p text:style-name="P35">7.6. <text:s/>Durante a validade do registro, a CONTRATADA não poderá alegar indisponibilidade do equipamento ofertado, sob pena de lhe serem aplicadas as sanções previstas no Termo de Referência;</text:p>
      <text:p text:style-name="P35">7.7. Reparar, corrigir, remover, reconstruir ou substituir, às suas expensas, no total ou em parte, o objeto do Termo de Referência em que se verificarem vícios, defeitos ou incorreções;</text:p>
      <text:p text:style-name="P35">7.8. Responder pelos danos causados diretamente à CONTRATANTE ou a seus aos bens, ou ainda a terceiros, decorrentes de sua culpa ou dolo na execução do Termo de Referência;</text:p>
      <text:p text:style-name="P35">7.9. <text:s/>Orientar e exigir de seus profissionais:</text:p>
      <text:p text:style-name="P35">7.9.1. Preservar a integridade e guardar sigilo das informações de que fazem uso, bem como zelar e proteger os respectivos recursos processamento de informações;</text:p>
      <text:p text:style-name="P35">7.9.2. Cumprir a política de segurança da informação, sob pena de incorrer nas sanções legais cabíveis;</text:p>
      <text:p text:style-name="P35">7.9.3. Não compartilhar, sob qualquer forma, informações sigilosas com outros que não tenham necessidade de conhecer.</text:p>
      <text:p text:style-name="P35">7.10. Não permitir a utilização de qualquer trabalho do menor de dezesseis anos, exceto na condição de aprendiz para os maiores de quatorze anos, nem permitir a utilização do trabalho do menor de dezoito anos em trabalho noturno, perigoso ou insalubre;</text:p>
      <text:p text:style-name="P35">7.11. <text:s/>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text:p>
      <text:p text:style-name="P13"><text:span text:style-name="T34"><text:s/>8.</text:span><text:span text:style-name="T37"> <text:s text:c="2"/></text:span><text:span text:style-name="T34">DAS OBRIGAÇÕES DA CONTRATANTE</text:span></text:p>
      <text:p text:style-name="P35">8.1. 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p text:style-name="P12"><text:span text:style-name="T37">8.2. Notificar, por escrito, a CONTRATADA sobre a ocorrência de eventuais imperfeições no curso de execução do fornecimento (aquisição e/ou entrega dos objetos) e da manutenção “</text:span><text:span text:style-name="T38">on site</text:span><text:span text:style-name="T37">”, fixando prazo para sua correção;</text:span></text:p>
      <text:p text:style-name="P35">8.3. Proceder às advertências, multas e demais cominações legais pelo descumprimento por parte da CONTRATADA das obrigações assumidas;</text:p>
      <text:p text:style-name="P35">8.4. Verificar a regularidade da situação fiscal da CONTRATADA e dos recolhimentos sociais trabalhistas sob sua responsabilidade antes de efetuar os pagamentos devidos;</text:p>
      <text:p text:style-name="P35"><text:soft-page-break/>8.5. Prestar informações e esclarecimentos que venham a ser solicitados pela CONTRATADA;</text:p>
      <text:p text:style-name="P35">8.6. <text:s text:c="2"/>Atestar a Nota Fiscal após o recebimento definitivo do objeto;</text:p>
      <text:p text:style-name="P12"><text:span text:style-name="T37">8.7. <text:s/>Permitir o livre acesso do pessoal da CONTRATADA ao local de entrega do produto e da prestação da manutenção “</text:span><text:span text:style-name="T38">on site</text:span><text:span text:style-name="T37">”;</text:span></text:p>
      <text:p text:style-name="P35">8.8. Providenciar o pagamento a contratada, à vista da nota fiscal devidamente atestada pela Coordenadoria Modernização e Tecnologia da Informação (CMTI), no prazo e forma estabelecidos no Termo de Referência;</text:p>
      <text:p text:style-name="P35">8.9. Exigir o cumprimento e manutenção de todas as obrigações assumidas pela Contratada, de acordo com as cláusulas contratuais e os termos de sua proposta.</text:p>
      <text:p text:style-name="P13"><text:span text:style-name="T37"><text:s/></text:span><text:span text:style-name="T34">9.</text:span><text:span text:style-name="T37"> <text:s/></text:span><text:span text:style-name="T34">PRAZO DE VIGÊNCIA DO CONTRATO</text:span></text:p>
      <text:p text:style-name="P14"><text:span text:style-name="T37">9.1. O prazo de vigência do CONTRATO será de </text:span><text:span text:style-name="T34">12 (doze) meses</text:span><text:span text:style-name="T37">, a contar de sua assinatura, com eficácia na publicação do seu extrato na imprensa oficial;</text:span></text:p>
      <text:p text:style-name="P39">9.2. O encerramento da vigência contratual não prejudica a manutenção das obrigações das partes, no que se refere aos bens/serviços em garantia, nos termos já descritos neste TERMO DE REFERÊNCIA.</text:p>
      <text:p text:style-name="P14"><text:span text:style-name="T34">10.</text:span><text:span text:style-name="T37"> <text:s/></text:span><text:span text:style-name="T34">DAS SANÇÕES</text:span></text:p>
      <text:p text:style-name="P39">10.1. A CONTRATADA será punida com o impedimento de licitar e contratar com a União, Estados, Distrito Federal ou Municípios e será descredenciada no SICAF pelo prazo de até 5 (cinco) anos, sem prejuízo das multas previstas neste Termo de Referência e demais cominações legais, nos seguintes casos:</text:p>
      <text:p text:style-name="P39">10.1.1. <text:s text:c="2"/>Apresentação de documentação falsa;</text:p>
      <text:p text:style-name="P39">10.1.2. <text:s text:c="2"/>Retardamento da entrega do objeto;</text:p>
      <text:p text:style-name="P39">10.1.3. <text:s text:c="2"/>Falha no fornecimento do objeto;</text:p>
      <text:p text:style-name="P39">10.1.4. <text:s text:c="2"/>Fraude no fornecimento do objeto;</text:p>
      <text:p text:style-name="P39">10.1.5. <text:s text:c="2"/>Comportamento inidôneo;</text:p>
      <text:p text:style-name="P39">10.1.6. <text:s text:c="2"/>Declaração falsa;</text:p>
      <text:p text:style-name="P39">10.1.7. <text:s text:c="2"/>Fraude fiscal;</text:p>
      <text:p text:style-name="P14"><text:span text:style-name="T37">10.1.8. <text:s text:c="2"/>Atraso no atendimento “</text:span><text:span text:style-name="T38">on site</text:span><text:span text:style-name="T37">” (Item 5);</text:span></text:p>
      <text:p text:style-name="P39">10.2. <text:s/>Para os fins do item 10.1.5, reputar-se-ão inidôneos atos tais como os descritos nos artigos 92, parágrafo único, 96 e 97, parágrafo único, da Lei n.º 8.666/1993;</text:p>
      <text:p text:style-name="P39">10.3. Para condutas descritas nos itens 10.1.1, 10.1.4, 10.1.5, 10.1.6 e 10.1.7 serão aplicadas multa de no máximo 30% do valor do CONTRATO;</text:p>
      <text:p text:style-name="P39">10.4. Para os fins dos itens 10.1.2, 10.1.3 e 10.1.8 serão aplicadas multas nas seguintes condições:</text:p>
      <text:p text:style-name="P39">10.4.1. 1% (um por cento) do valor do CONTRATO, por dia de atraso na entrega ou no atendimento, até o máximo de 20% (vinte por cento). O atraso superior a 20 (vinte) dias corridos configurará a inexecução total da obrigação assumida, sem prejuízo da rescisão unilateral da avença;</text:p>
      <text:p text:style-name="P39">10.4.2. Até o máximo de 20% (vinte por cento) do valor do CONTRATO no caso de inexecução parcial da obrigação assumida;</text:p>
      <text:p text:style-name="P39">10.4.3. 30% (trinta por cento) do valor do CONTRATO no caso de inexecução total da obrigação assumida;</text:p>
      <text:p text:style-name="P14"><text:span text:style-name="T37">10.5. <text:s text:c="2"/>Após o 30º (trigésimo) dia de atraso, a PROCURADORIA GERAL DE JUSTIÇA DO ESTADO DO </text:span><text:soft-page-break/><text:span text:style-name="T37">MARANHÃO poderá cancelar a nota de empenho, caracterizando-se a inexecução total da obrigação assumida;</text:span></text:p>
      <text:p text:style-name="P39">10.6. O valor da multa poderá ser descontado do pagamento a ser efetuado à CONTRATADA;</text:p>
      <text:p text:style-name="P39">10.7. Se o valor do pagamento for insuficiente, fica a CONTRATADA obrigada a recolher a importância devida no prazo de 15 (quinze) dias, contados da comunicação oficial;</text:p>
      <text:p text:style-name="P39">10.8. Esgotados os meios administrativos para cobrança do valor devido pelo CONTRATADO à PROCURADORIA GERAL DE JUSTIÇA DO ESTADO DO MARANHÃO, este será encaminhado para inscrição em dívida ativa;</text:p>
      <text:p text:style-name="P39">10.9. Cumulativamente à pena de multa, no caso de inexecução total ou parcial da avença, poderá ser aplicada a pena de impedimento de licitar e contratar com a PGJMA, pelo prazo de até 05 (cinco) anos;</text:p>
      <text:p text:style-name="P39">10.10. A aplicação das penalidades será precedida do devido processo legal, garantida a concessão da oportunidade de ampla defesa e contraditório por parte da ADJUDICATÁRIA, na forma da lei.</text:p>
      <text:p text:style-name="P15"><text:span text:style-name="T37"><text:s/></text:span><text:span text:style-name="T34">11.</text:span><text:span text:style-name="T37"> <text:s text:c="2"/></text:span><text:span text:style-name="T34">FISCALIZAÇÃO E GESTÃO DO CONTRATO</text:span></text:p>
      <text:p text:style-name="P16"><text:span text:style-name="T37">11.1. Caberá a equipe de fiscalização da contratação, a saber: Gestor do Contrato (servidor da área requisitante – CMTI – Nayana Santos Martins Neiva Sobral); fiscal requisitante do contrato</text:span><office:annotation office:name="__Annotation__523_1238602703" loext:resolved="false"><dc:creator>Francisco Teixeira Filho</dc:creator><dc:date>2023-09-14T12:39:43</dc:date><text:p><text:span text:style-name="T41">?</text:span></text:p></office:annotation><office:annotation office:name="__Annotation__521_1238602703" loext:resolved="false"><dc:creator>Francisco Teixeira Filho</dc:creator><dc:date>2023-09-14T12:39:35</dc:date><text:p><text:span text:style-name="T41">Pode substituir por helves</text:span></text:p></office:annotation><text:span text:style-name="T37"> (servidor da área requisitante – CMTI – </text:span><text:span text:style-name="T39">Helves Péricles Nogueira e Silva</text:span><text:span text:style-name="T37">)</text:span><office:annotation-end office:name="__Annotation__521_1238602703"/><office:annotation-end office:name="__Annotation__523_1238602703"/><text:span text:style-name="T37">; fiscal técnico da CMTI (servidor da área de Tecnologia da Informação - CMTI – Francisco Teixeira Filho) e fiscal administrativo (servidor indicado – Iracema Sousa Barroso), a fiscalização e a gestão do contrato, respectivamente, em acordo com a resolução nº 102/2013 do CNMP e do Ato Regulamentar nº 08/2015-GPGJ;</text:span></text:p>
      <text:p text:style-name="P39">11.2.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 8.666/93;</text:p>
      <text:p text:style-name="P39">11.3.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70 da Lei n. 8.666/93.</text:p>
      <text:p text:style-name="P17"><text:span text:style-name="T37"><text:s/></text:span><text:span text:style-name="T34">12.</text:span><text:span text:style-name="T37"> <text:s/></text:span><text:span text:style-name="T34">DO PAGAMENTO</text:span></text:p>
      <text:p text:style-name="P14"><text:span text:style-name="T37">12.1. O pagamento será efetuado em </text:span><text:span text:style-name="T34">até 10 (dez) dias úteis</text:span><text:span text:style-name="T37">, após o ato de RECEBIMENTO DEFINITIVO do objeto, e mediante apresentação de sua(s) respectiva(s) Nota(s) Fiscal(is)/Fatura(s) de Serviço(s) e documentações complementares, conforme os itens de fornecimento;</text:span></text:p>
      <text:p text:style-name="P39">12.2. A Nota Fiscal/Fatura de Serviço emitida deverá conter apenas os itens fornecidos ou serviços efetivamente executados e atestados pela Fiscalização da CONTRATANTE;</text:p>
      <text:p text:style-name="P39">12.3. 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p text:style-name="P39">12.4. A CONTRATADA deverá enviar junto a Nota Fiscal/Fatura de Serviços todas as certidões mencionadas no subitem anterior.</text:p>
      <text:p text:style-name="P17"><text:span text:style-name="T37"><text:s/></text:span><text:span text:style-name="T34">13.</text:span><text:span text:style-name="T37"> <text:s/></text:span><text:span text:style-name="T34">CRITÉRIO DE ACEITAÇÃO DO OBJETO</text:span></text:p>
      <text:p text:style-name="P39"><text:soft-page-break/>13.1. Os equipamentos contidos no item 16 serão considerados aceitos somente após conferidos pela CONTRATANTE, atendidas as especificações e condições exigidas neste Termo de Referência.</text:p>
      <text:p text:style-name="P17"><text:span text:style-name="T37"><text:s/></text:span><text:span text:style-name="T34">14.</text:span><text:span text:style-name="T37"> <text:s/></text:span><text:span text:style-name="T34">AVALIAÇÃO DO CUSTO</text:span></text:p>
      <text:p text:style-name="P14"><text:span text:style-name="T37">14.1. <text:s/>O custo médio estimado total da presente aquisição dos objetos é de </text:span><text:span text:style-name="T34">R$ 1.377.804,00 (hum milhão, trezentos e setenta e sete mil, oitocentos e quatro reais)</text:span><text:span text:style-name="T37">, elaborado com base em </text:span><text:span text:style-name="T34">03 (três) propostas de sítios da internet</text:span><text:span text:style-name="T37">, em anexo, apresentadas a pedido da Coordenadoria de Modernização e Tecnologia da Informação - CMTI da PGJMA;</text:span></text:p>
      <text:p text:style-name="P39">14.2. Na hipótese de não haver vencedor para a cota reservada, esta poderá ser adjudicada ao vencedor da cota principal ou, diante de sua recusa, aos licitantes remanescentes, desde que pratiquem o preço do primeiro colocado da cota principal;</text:p>
      <text:p text:style-name="P39">14.3. Se a mesma empresa vencer a cota reservada e a cota principal, a contratação das cotas deverá ocorrer pelo menor preço;</text:p>
      <text:p text:style-name="P14"><text:span text:style-name="T37">14.4. <text:s/>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 de 2015.</text:span><text:span text:style-name="T2"><text:note text:id="ftn1" text:note-class="footnote"><text:note-citation>1</text:note-citation><text:note-body><text:p text:style-name="P55"><text:a xlink:type="simple" xlink:href="https://mail.google.com/mail/u/0/#m_5353292209946140815_sdfootnote1anc" text:style-name="Internet_20_link" text:visited-style-name="Visited_20_Internet_20_Link"><text:span text:style-name="T3">Regulamenta</text:span></text:a><text:span text:style-name="T4">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p></text:note-body></text:note></text:span></text:p>
      <text:p text:style-name="P10"><text:span text:style-name="T37"><text:s/></text:span><text:span text:style-name="T34">CUSTO MÉDIO TOTAL ESTIMADO</text:span><text:span text:style-name="T37"> </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6">Item</text:p>
          </table:table-cell>
          <table:table-cell table:style-name="Table1.A1" office:value-type="string">
            <text:p text:style-name="P26">Discriminação</text:p>
          </table:table-cell>
          <table:table-cell table:style-name="Table1.A1" office:value-type="string">
            <text:p text:style-name="P26">Qtd</text:p>
          </table:table-cell>
          <table:table-cell table:style-name="Table1.A1" office:value-type="string">
            <text:p text:style-name="P26">Valor Unitário (R$)</text:p>
          </table:table-cell>
          <table:table-cell table:style-name="Table1.A1" office:value-type="string">
            <text:p text:style-name="P26">Valor Total (R$)</text:p>
          </table:table-cell>
        </table:table-row>
        <table:table-row table:style-name="Table1.2">
          <table:table-cell table:style-name="Table1.A2" office:value-type="string">
            <text:p text:style-name="P26">1</text:p>
          </table:table-cell>
          <table:table-cell table:style-name="Table1.B2" office:value-type="string">
            <text:p text:style-name="P20"><office:annotation office:name="__Annotation__598_1238602703" loext:resolved="false"><dc:creator>Francisco Teixeira Filho</dc:creator><dc:date>2023-09-18T12:07:47</dc:date><text:p><text:span text:style-name="T41">Justificativa de alteração da potência do nobreak:</text:span></text:p><text:p/><text:p><text:span text:style-name="T41">Devido ao fato que para mudar a potência do equipamento para adequação dos ruídos para níveis aceitáveis, o modelo de referência foi alterado para um com potência de 1,2kva, com autonomia mínima exigida de 40 minutos, tendo em vista que o modelo apresentado pela empresa vencedora do certame foi reprovado por apresentar alto nível de ruídos, devido a sua potência e características do nobreak</text:span></text:p><text:p><text:span text:style-name="T41">(NOBREAK-SENOIDAL2KVA,FABRICANTE/MARCA: INTELBRÁS,MODELO: SENOIDALSNB2000VABIVOLT)</text:span></text:p></office:annotation><text:span text:style-name="T5">NOBREAK SENOIDAL 1,2KVA</text:span></text:p>
          </table:table-cell>
          <table:table-cell table:style-name="Table1.A2" office:value-type="string">
            <text:p text:style-name="P11"><office:annotation-end office:name="__Annotation__598_1238602703"/><text:span text:style-name="T37">360</text:span></text:p>
          </table:table-cell>
          <table:table-cell table:style-name="Table1.A2" office:value-type="string">
            <text:p text:style-name="P40"/>
          </table:table-cell>
          <table:table-cell table:style-name="Table1.A2" office:value-type="string">
            <text:p text:style-name="P40"/>
          </table:table-cell>
        </table:table-row>
        <table:table-row table:style-name="Table1.3">
          <table:table-cell table:style-name="Table1.A2" office:value-type="string">
            <text:p text:style-name="P26">2</text:p>
          </table:table-cell>
          <table:table-cell table:style-name="Table1.A2" office:value-type="string">
            <text:p text:style-name="P19"><text:span text:style-name="T5">NOBREAK SENOIDAL 1,2</text:span><text:span text:style-name="T37"> - </text:span><text:span text:style-name="T34">cota reservada para ME e EPP</text:span><text:span text:style-name="T37">,</text:span><text:span text:style-name="T34"> </text:span><text:span text:style-name="T37">no percentual de </text:span><text:span text:style-name="T6">≅</text:span><text:span text:style-name="T37"> 10%, conforme art. 48, inciso III da Lei Complementar nº 147/2014.</text:span></text:p>
          </table:table-cell>
          <table:table-cell table:style-name="Table1.A2" office:value-type="string">
            <text:p text:style-name="P40">40</text:p>
          </table:table-cell>
          <table:table-cell table:style-name="Table1.A2" office:value-type="string">
            <text:p text:style-name="P40"/>
          </table:table-cell>
          <table:table-cell table:style-name="Table1.A2" office:value-type="string">
            <text:p text:style-name="P40"/>
          </table:table-cell>
        </table:table-row>
        <table:table-row table:style-name="Table1.4">
          <table:table-cell table:style-name="Table1.A1" table:number-columns-spanned="5" office:value-type="string">
            <text:p text:style-name="P27">VALOR MÉDIO TOTAL ESTIMADO R$ <text:s/>1.377.804,00</text:p>
          </table:table-cell>
          <table:covered-table-cell/>
          <table:covered-table-cell/>
          <table:covered-table-cell/>
          <table:covered-table-cell/>
        </table:table-row>
      </table:table>
      <text:p text:style-name="P20"><text:span text:style-name="T5">15.</text:span><text:span text:style-name="T6"> <text:s text:c="13"/></text:span><text:span text:style-name="T5">CAR</text:span><text:span text:style-name="T34">ACTERÍSTICAS TÉCNICAS</text:span></text:p>
      <text:p text:style-name="P18"><text:span text:style-name="T37">15.1 <text:s/>O Nobreak deve ser similar ou equivalente aos </text:span><text:span text:style-name="T34">NOBREAKS: PREMIUM NHS SENOIDAL GII 1200VA, APC BACK-UPS, 1200VA – BVX1200I-BR </text:span><text:span text:style-name="T35">E</text:span><text:span text:style-name="T34"> TOWER, 115V/220V;</text:span><text:span text:style-name="T7"> </text:span></text:p>
      <text:p text:style-name="P21"><text:span text:style-name="T36"><text:s text:c="2"/></text:span><text:span text:style-name="T34">Entrada:</text:span></text:p>
      <text:p text:style-name="P47">- Tensão Nominal: Monovolt de 220 VCA ou Bivolt Automático (sem necessidade de comutar chave seletora)</text:p>
      <text:p text:style-name="P47">- Frequência Nominal: 60 Hz</text:p>
      <text:p text:style-name="P47">- Conexão de Entrada: Cabo com Plugue Padrão NBR 14136 (10A)</text:p>
      <text:p text:style-name="P33">Saída:</text:p>
      <text:p text:style-name="P47"><text:soft-page-break/>- Potência: No mínimo, 1200 VA (ou 600 W)</text:p>
      <text:p text:style-name="P47">- Tensão Nominal: 110 VCA, 115 VCA ou 127 VCA</text:p>
      <text:p text:style-name="P47">- Tomadas de Saída: Deverá possuir, no mínimo, 06 (seis) tomadas no Padrão NBR 14136 (10A)</text:p>
      <text:p text:style-name="P25"><text:s/>Bateria:</text:p>
      <text:p text:style-name="P37">- <text:s/>Bateria Livre de Manutenção, que seja padrão de mercado, para facilitar a aquisição e troca futuras</text:p>
      <text:p text:style-name="P34"><text:s/>Outras características:</text:p>
      <text:p text:style-name="P48">- Deverá possuir ruídos a níveis aceitáveis e dentro dos parâmetros estabelecidos pela NBR 10152, durante o funcionamento em ambiente de trabalho</text:p>
      <text:p text:style-name="P47">- <text:s/>Deverá possuir proteção contra os distúrbios e ruídos da rede elétrica</text:p>
      <text:p text:style-name="P47">- Deverá possuir disjuntor ou fusível rearmável</text:p>
      <text:p text:style-name="P47">- Deverá permitir partida a frio, isto é, na ausência de rede elétrica.</text:p>
      <text:p text:style-name="P47">- Topologia: linha interativa ou senoidal</text:p>
      <text:p text:style-name="P47">- Deverá possuir indicadores (LEDs ou Display) de Troca de Bateria e Sobrecarga</text:p>
      <text:p text:style-name="P47">- Deverá possuir alarme sonoro quando em Modo Bateria e Sobrecarga</text:p>
      <text:p text:style-name="P33">Garantia</text:p>
      <text:p text:style-name="P22"><text:span text:style-name="T37">- Deverá possuir garantia de, no mínimo, 02 (dois)</text:span><text:span text:style-name="T8"> anos para reparação ou substituição dos nobreaks e 1 ano para a bateria.</text:span></text:p>
      <text:p text:style-name="P6">Autonomia:</text:p>
      <text:p text:style-name="P7">O nobreak deverá ter autonomia mínima de 40 minutos com 01 (um) microcomputador e 02 (dois) com monitores conectados</text:p>
      <text:p text:style-name="P7"/>
      <text:p text:style-name="P41">São Luís - MA, <text:span text:style-name="T40">21</text:span> de setembro de 2023.</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8">Equipe de Planejamento da Contratação</text:p>
          </table:table-cell>
          <table:covered-table-cell/>
          <table:covered-table-cell/>
        </table:table-row>
        <table:table-row table:style-name="Table2.2">
          <table:table-cell table:style-name="Table2.A2" office:value-type="string">
            <text:p text:style-name="P28">Integrante Requisitante</text:p>
          </table:table-cell>
          <table:table-cell table:style-name="Table2.A2" office:value-type="string">
            <text:p text:style-name="P28">Integrante Técnico</text:p>
          </table:table-cell>
          <table:table-cell table:style-name="Table2.C2" office:value-type="string">
            <text:p text:style-name="P29">Integrante Administrativo</text:p>
          </table:table-cell>
        </table:table-row>
        <table:table-row table:style-name="Table2.3">
          <table:table-cell table:style-name="Table2.A3" office:value-type="string">
            <text:p text:style-name="P30">Helves Péricles Nogueira e Silva</text:p>
            <text:p text:style-name="P42"/>
            <text:p text:style-name="P42"/>
            <text:p text:style-name="P40">_______________________</text:p>
            <text:p text:style-name="P40">Matrícula: 1071665</text:p>
          </table:table-cell>
          <table:table-cell table:style-name="Table2.B3" office:value-type="string">
            <text:p text:style-name="P31">Francisco Teixeira Filho</text:p>
            <text:p text:style-name="P44"><text:s/></text:p>
            <text:p text:style-name="P44"/>
            <text:p text:style-name="P44"/>
            <text:p text:style-name="P44"/>
            <text:p text:style-name="P44"><text:s/></text:p>
            <text:p text:style-name="P44">________________________</text:p>
            <text:p text:style-name="P44">Matrícula: 1070017</text:p>
          </table:table-cell>
          <table:table-cell table:style-name="Table2.C3" office:value-type="string">
            <text:p text:style-name="P31">Iracema Sousa Barroso</text:p>
            <text:p text:style-name="P44"/>
            <text:p text:style-name="P44"/>
            <text:p text:style-name="P44"><text:s/></text:p>
            <text:p text:style-name="P44"/>
            <text:p text:style-name="P44"><text:s/></text:p>
            <text:p text:style-name="P44">______________________</text:p>
            <text:p text:style-name="P44">Matrícula: 1062561</text:p>
          </table:table-cell>
        </table:table-row>
        <table:table-row table:style-name="Table2.4">
          <table:table-cell table:style-name="Table2.A4" table:number-columns-spanned="3" office:value-type="string">
            <text:p text:style-name="P28">Coordenador da CMTI</text:p>
          </table:table-cell>
          <table:covered-table-cell/>
          <table:covered-table-cell/>
        </table:table-row>
        <table:table-row table:style-name="Table2.5">
          <table:table-cell table:style-name="Table2.A5" table:number-columns-spanned="3" office:value-type="string">
            <text:p text:style-name="P32">Nayana Santos Martins N. Sobral</text:p>
            <text:p text:style-name="P45"/>
            <text:p text:style-name="P45"/>
            <text:p text:style-name="P45"/>
            <text:p text:style-name="P45"/>
            <text:p text:style-name="P45">__________________________________</text:p>
            <text:p text:style-name="P43">Matrícula: 1071386</text:p>
          </table:table-cell>
          <table:covered-table-cell/>
          <table:covered-table-cell/>
        </table:table-row>
      </table:table>
      <text:p text:style-name="P53"><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ListLabel_20_1" style:display-name="ListLabel 1" style:family="text">
      <style:text-properties style:font-name="Calibri" fo:font-family="Calibri" style:font-family-generic="swiss"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style:font-name="Calibri" fo:font-family="Calibri" style:font-family-generic="swiss" style:font-pitch="variable"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style:font-name="Calibri" fo:font-family="Calibri" style:font-family-generic="swiss" style:font-pitch="variable"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15%" fo:text-align="center" style:justify-single-word="false"/>
    </style:style>
    <style:style style:name="MP2" style:family="paragraph" style:parent-style-name="Standard">
      <style:paragraph-properties fo:margin-top="0cm" fo:margin-bottom="0cm" style:contextual-spacing="false" fo:line-height="115%" fo:text-align="center" style:justify-single-word="false"/>
      <style:text-properties style:font-name="Times New Roman" fo:font-size="7pt" fo:font-weight="bold" style:font-name-asian="Times New Roman1" style:font-size-asian="7pt" style:font-weight-asian="bold" style:font-name-complex="Times New Roman1"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8cm" fo:margin-bottom="0.998cm" fo:margin-left="2.189cm" fo:margin-right="2.11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42cm" fo:margin-left="0cm" fo:margin-right="0cm" fo:margin-bottom="1.443cm" style:dynamic-spacing="true"/>
      </style:header-style>
      <style:footer-style>
        <style:header-footer-properties fo:min-height="1.542cm" fo:margin-left="0cm" fo:margin-right="0cm" fo:margin-top="1.44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4cm" svg:height="1.466cm" draw:z-index="10"><draw:image xlink:href="Pictures/100000010000006900000064592E3F454E5930DF.png" xlink:type="simple" xlink:show="embed" xlink:actuate="onLoad" draw:mime-type="image/png"/></draw:frame></text:p>
        <text:p text:style-name="MP2">ESTADO DO MARANHÃO</text:p>
        <text:p text:style-name="MP2">MINISTÉRIO PÚBLICO</text:p>
        <text:p text:style-name="MP2">PROCURADORIA GERAL DE JUSTIÇA</text:p>
        <text:p text:style-name="MP2">COORDENADORIA DE MODERNIZAÇÃO E TECNOLOGIA DA INFORMAÇÃO</text:p>
        <text:p text:style-name="Standard"/>
      </style:header>
      <style:footer>
        <text:p text:style-name="Standard"/>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date>2023-09-21T09:15:15.179000000</dc:date>
    <meta:editing-duration>PT3H35M34S</meta:editing-duration>
    <meta:editing-cycles>9</meta:editing-cycles>
    <meta:document-statistic meta:table-count="2" meta:image-count="1" meta:object-count="0" meta:page-count="11" meta:paragraph-count="236" meta:word-count="5108" meta:character-count="34249" meta:non-whitespace-character-count="29238"/>
  </office:meta>
</office:document-meta>
</file>