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Tabela1" style:family="table">
      <style:table-properties style:width="17.198cm" fo:margin-left="-0.125cm" table:align="left"/>
    </style:style>
    <style:style style:name="Tabela1.A" style:family="table-column">
      <style:table-column-properties style:column-width="1.191cm"/>
    </style:style>
    <style:style style:name="Tabela1.B" style:family="table-column">
      <style:table-column-properties style:column-width="6.985cm"/>
    </style:style>
    <style:style style:name="Tabela1.C" style:family="table-column">
      <style:table-column-properties style:column-width="2.302cm"/>
    </style:style>
    <style:style style:name="Tabela1.D" style:family="table-column">
      <style:table-column-properties style:column-width="1.217cm"/>
    </style:style>
    <style:style style:name="Tabela1.E" style:family="table-column">
      <style:table-column-properties style:column-width="2.99cm"/>
    </style:style>
    <style:style style:name="Tabela1.F" style:family="table-column">
      <style:table-column-properties style:column-width="2.514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4" style:family="table-row">
      <style:table-row-properties style:min-row-height="0.713cm" style:use-optimal-row-height="false"/>
    </style:style>
    <style:style style:name="Tabela2" style:family="table">
      <style:table-properties style:width="16.907cm" fo:margin-left="-0.106cm" table:align="left"/>
    </style:style>
    <style:style style:name="Tabela2.A" style:family="table-column">
      <style:table-column-properties style:column-width="5.713cm"/>
    </style:style>
    <style:style style:name="Tabela2.B" style:family="table-column">
      <style:table-column-properties style:column-width="6.085cm"/>
    </style:style>
    <style:style style:name="Tabela2.C" style:family="table-column">
      <style:table-column-properties style:column-width="5.108cm"/>
    </style:style>
    <style:style style:name="Tabela2.1" style:family="table-row">
      <style:table-row-properties style:min-row-height="0.503cm" style:use-optimal-row-height="false"/>
    </style:style>
    <style:style style:name="Tabela2.A1" style:family="table-cell">
      <style:table-cell-properties fo:background-color="#d9d9d9" fo:padding-left="0.176cm" fo:padding-right="0.176cm" fo:padding-top="0cm" fo:padding-bottom="0cm" fo:border="0.75pt solid #000000" style:writing-mode="lr-tb">
        <style:background-image/>
      </style:table-cell-properties>
    </style:style>
    <style:style style:name="Tabela2.2" style:family="table-row">
      <style:table-row-properties style:min-row-height="0.586cm" style:use-optimal-row-height="false"/>
    </style:style>
    <style:style style:name="Tabela2.A2" style:family="table-cell">
      <style:table-cell-properties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C2" style:family="table-cell">
      <style:table-cell-properties fo:background-color="#f2f2f2" fo:padding-left="0.176cm" fo:padding-right="0.176cm" fo:padding-top="0cm" fo:padding-bottom="0cm" fo:border-left="0.75pt solid #000000" fo:border-right="0.75pt solid #000000" fo:border-top="none" fo:border-bottom="0.75pt solid #000000" style:writing-mode="lr-tb">
        <style:background-image/>
      </style:table-cell-properties>
    </style:style>
    <style:style style:name="Tabela2.A3" style:family="table-cell">
      <style:table-cell-properties style:vertical-align="middle" fo:padding-left="0.176cm" fo:padding-right="0.176cm" fo:padding-top="0cm" fo:padding-bottom="0cm" fo:border-left="0.75pt solid #000000" fo:border-right="none" fo:border-top="none" fo:border-bottom="0.75pt solid #000000" style:writing-mode="lr-tb"/>
    </style:style>
    <style:style style:name="Tabela2.C3" style:family="table-cell">
      <style:table-cell-properties style:vertical-align="middle" fo:padding-left="0.176cm" fo:padding-right="0.176cm" fo:padding-top="0cm" fo:padding-bottom="0cm" fo:border-left="0.75pt solid #000000" fo:border-right="0.75pt solid #000000" fo:border-top="none" fo:border-bottom="0.75pt solid #000000" style:writing-mode="lr-tb"/>
    </style:style>
    <style:style style:name="Tabela2.4" style:family="table-row">
      <style:table-row-properties style:min-row-height="0.556cm" style:use-optimal-row-height="false"/>
    </style:style>
    <style:style style:name="Tabela2.A4" style:family="table-cell">
      <style:table-cell-properties style:vertical-align="middle"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5" style:family="table-row">
      <style:table-row-properties style:min-row-height="2.97cm" style:use-optimal-row-height="false"/>
    </style:style>
    <style:style style:name="Tabela2.A5" style:family="table-cell">
      <style:table-cell-properties fo:padding-left="0.176cm" fo:padding-right="0.176cm" fo:padding-top="0cm" fo:padding-bottom="0cm" fo:border-left="0.75pt solid #000000" fo:border-right="none"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03c95af"/>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3c95af"/>
    </style:style>
    <style:style style:name="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7" style:family="paragraph" style:parent-style-name="Standard">
      <style:paragraph-properties fo:line-height="100%"/>
    </style:style>
    <style:style style:name="P8"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fo:hyphenate="true"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5ff87"/>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48b8"/>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25020"/>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5647c"/>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02cm"/>
        </style:tab-stops>
      </style:paragraph-properties>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9cd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89ef2"/>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a1785"/>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b5f67"/>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b6c6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5e8f78"/>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175f9"/>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8499a"/>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77c9a"/>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cc5f0"/>
    </style:style>
    <style:style style:name="P27"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2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1ab397" officeooo:paragraph-rsid="001ab397" style:font-name-asian="Calibri1" style:font-size-asian="10.5pt" style:font-name-complex="Times New Roman" style:font-size-complex="10.5pt"/>
    </style:style>
    <style:style style:name="P3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1b19a6" officeooo:paragraph-rsid="001b19a6" style:font-name-asian="Calibri1" style:font-size-asian="10.5pt" style:font-name-complex="Times New Roman" style:font-size-complex="10.5pt"/>
    </style:style>
    <style:style style:name="P31"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Calibri1" style:font-size-asian="10.5pt" style:font-name-complex="Times New Roman" style:font-size-complex="10.5pt"/>
    </style:style>
    <style:style style:name="P32"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518f4b" officeooo:paragraph-rsid="00518f4b" style:font-name-asian="Calibri1" style:font-size-asian="10.5pt" style:font-name-complex="Times New Roman" style:font-size-complex="10.5pt"/>
    </style:style>
    <style:style style:name="P33"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5pt" fo:font-weight="bold" style:font-name-asian="Calibri1" style:font-size-asian="10.5pt" style:font-weight-asian="bold" style:font-name-complex="Times New Roman" style:font-size-complex="10.5pt"/>
    </style:style>
    <style:style style:name="P34"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Times New Roman"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size-asian="11pt" style:font-name-complex="Times New Roman" style:font-size-complex="11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name-complex="Times New Roman"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size-asian="11pt" style:font-name-complex="Times New Roman" style:font-size-complex="11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300c80" style:font-size-asian="11pt"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59cde" style:font-size-asian="11pt" style:font-size-complex="11pt"/>
    </style:style>
    <style:style style:name="P40" style:family="paragraph" style:parent-style-name="Normal">
      <loext:graphic-properties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style:text-autospace="none" style:vertical-align="auto"/>
      <style:text-properties style:font-name="Calibri1" fo:font-size="11pt" fo:font-weight="bold" style:font-size-asian="11pt"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244d32" style:font-name-asian="Times New Roman" style:font-size-asian="11pt" style:font-name-complex="Times New Roman" style:font-size-complex="11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300c80" style:font-name-asian="Times New Roman" style:font-size-asian="11pt" style:font-name-complex="Times New Roman" style:font-size-complex="11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name-asian="Times New Roman" style:font-size-asian="11pt" style:font-name-complex="Times New Roman" style:font-size-complex="11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3048b8" style:font-name-asian="Times New Roman" style:font-size-asian="11pt" style:font-name-complex="Times New Roman" style:font-size-complex="11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name-asian="Times New Roman" style:font-size-asian="11pt" style:font-name-complex="Times New Roman" style:font-size-complex="11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3a744" style:font-name-asian="Times New Roman" style:font-size-asian="11pt" style:font-name-complex="Times New Roman" style:font-size-complex="11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53fe5" style:font-name-asian="Times New Roman" style:font-size-asian="11pt" style:font-name-complex="Times New Roman" style:font-size-complex="11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d98aa" style:font-name-asian="Times New Roman" style:font-size-asian="11pt" style:font-name-complex="Times New Roman" style:font-size-complex="11p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style:font-name-asian="Times New Roman" style:font-size-asian="11pt" style:font-name-complex="Times New Roman" style:font-size-complex="11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Calibri1" fo:font-size="11pt" style:font-name-asian="Times New Roman" style:font-size-asian="11pt" style:font-name-complex="Times New Roman" style:font-size-complex="11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name-asian="Times New Roman" style:font-size-asian="11pt" style:font-name-complex="Times New Roman" style:font-size-complex="11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name-asian="Times New Roman" style:font-size-asian="11pt" style:font-name-complex="Times New Roman" style:font-size-complex="11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rsid="00244d32" officeooo:paragraph-rsid="00244d32" style:font-name-asian="Times New Roman" style:font-size-asian="11pt" style:font-name-complex="Times New Roman" style:font-size-complex="11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fo:font-style="italic" style:font-size-asian="11pt" style:font-style-asian="italic" style:font-name-complex="Times New Roman" style:font-size-complex="11pt" style:font-style-complex="italic"/>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style:font-size-asian="11pt" style:font-style-asian="italic" style:font-name-complex="Times New Roman" style:font-size-complex="11pt" style:font-style-complex="italic"/>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P62"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style:font-name-asian="Calibri1" style:font-size-asian="10.5pt" style:font-weight-asian="bold" style:font-name-complex="Times New Roman" style:font-size-complex="10.5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adea" fo:font-size="10pt" officeooo:paragraph-rsid="003048b8" style:font-name-asian="Times New Roman" style:font-size-asian="10pt" style:font-name-complex="Arial" style:font-size-complex="10pt"/>
    </style:style>
    <style:style style:name="P6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653399" style:font-size-asian="8pt" style:font-size-complex="8pt"/>
    </style:style>
    <style:style style:name="P65"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5ff87"/>
    </style:style>
    <style:style style:name="P66"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aa582"/>
    </style:style>
    <style:style style:name="P67"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25ff87" fo:background-color="transparent" style:font-name-asian="TTE4E0A980t00" style:font-size-asian="11pt" style:font-name-complex="Arial" style:font-size-complex="11pt"/>
    </style:style>
    <style:style style:name="P68"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25ff87" fo:background-color="transparent" style:font-size-asian="11pt" style:font-name-complex="Arial" style:font-size-complex="11pt"/>
    </style:style>
    <style:style style:name="P69"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25ff87" fo:background-color="transparent" style:font-name-asian="Calibri1" style:font-size-asian="11pt" style:font-name-complex="Calibri1" style:font-size-complex="11pt"/>
    </style:style>
    <style:style style:name="P70" style:family="paragraph" style:parent-style-name="Normal" style:list-style-name="WW8Num7"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25ff8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04c5e1e"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text-align="center" style:justify-single-word="false" fo:text-indent="0cm" style:auto-text-indent="false"/>
      <style:text-properties officeooo:paragraph-rsid="00653399"/>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653399"/>
    </style:style>
    <style:style style:name="P74"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76" style:family="paragraph" style:parent-style-name="Standard" style:master-page-name="MP0">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Times New Roman" style:font-size-asian="11pt" style:font-weight-asian="bold" style:font-name-complex="Times New Roman" style:font-size-complex="11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name-asian="Times New Roman" style:font-size-asian="11pt" style:font-name-complex="Times New Roman" style:font-size-complex="11pt"/>
    </style:style>
    <style:style style:name="P7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05962a0" style:font-name-asian="TTE4E0A980t001" style:font-size-asian="11pt" style:font-name-complex="Arial1"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4" style:family="text">
      <style:text-properties style:font-name="Times New Roman" fo:font-size="8pt" fo:font-weight="bold" style:font-size-asian="8pt" style:font-weight-asian="bold" style:font-size-complex="8pt"/>
    </style:style>
    <style:style style:name="T5" style:family="text">
      <style:text-properties style:use-window-font-color="true" loext:opacity="0%"/>
    </style:style>
    <style:style style:name="T6"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7" style:family="text">
      <style:text-properties style:use-window-font-color="true" loext:opacity="0%" style:font-name="Calibri1" fo:font-size="11pt" style:font-name-asian="TTE4E0A980t001" style:font-size-asian="11pt" style:font-name-complex="Arial1" style:font-size-complex="11pt"/>
    </style:style>
    <style:style style:name="T8" style:family="text">
      <style:text-properties style:use-window-font-color="true" loext:opacity="0%" style:font-name="Calibri1" fo:font-size="11pt" officeooo:rsid="000c46fd" style:font-name-asian="TTE4E0A980t001" style:font-size-asian="11pt" style:font-name-complex="Arial1" style:font-size-complex="11pt"/>
    </style:style>
    <style:style style:name="T9" style:family="text">
      <style:text-properties style:use-window-font-color="true" loext:opacity="0%" style:font-name="Calibri1" fo:font-size="11pt" style:font-name-asian="Times New Roman" style:font-size-asian="11pt" style:font-name-complex="Times New Roman" style:font-size-complex="11pt" style:font-weight-complex="bold"/>
    </style:style>
    <style:style style:name="T10" style:family="text">
      <style:text-properties style:use-window-font-color="true" loext:opacity="0%" style:font-name="Calibri1" fo:font-size="11pt" officeooo:rsid="0128814c" style:font-name-asian="Times New Roman" style:font-size-asian="11pt" style:font-name-complex="Times New Roman" style:font-size-complex="11pt" style:font-weight-complex="bold"/>
    </style:style>
    <style:style style:name="T11" style:family="text">
      <style:text-properties style:use-window-font-color="true" loext:opacity="0%" style:font-name="Calibri1" fo:font-size="11pt" officeooo:rsid="011552b2" style:font-name-asian="Times New Roman" style:font-size-asian="11pt" style:font-name-complex="Times New Roman" style:font-size-complex="11pt" style:font-weight-complex="bold"/>
    </style:style>
    <style:style style:name="T12" style:family="text">
      <style:text-properties style:use-window-font-color="true" loext:opacity="0%" style:font-name="Calibri1" fo:font-size="11pt" officeooo:rsid="0111792e" style:font-name-asian="Times New Roman" style:font-size-asian="11pt" style:font-name-complex="Times New Roman" style:font-size-complex="11pt" style:font-weight-complex="bold"/>
    </style:style>
    <style:style style:name="T13" style:family="text">
      <style:text-properties style:use-window-font-color="true" loext:opacity="0%" style:font-name="Calibri1" fo:font-size="11pt" officeooo:rsid="0035647c" style:font-name-asian="Times New Roman" style:font-size-asian="11pt" style:font-name-complex="Times New Roman" style:font-size-complex="11pt" style:font-weight-complex="bold"/>
    </style:style>
    <style:style style:name="T14" style:family="text">
      <style:text-properties style:use-window-font-color="true" loext:opacity="0%" style:font-name="Calibri1" fo:font-size="11pt" officeooo:rsid="003663aa" style:font-name-asian="Times New Roman" style:font-size-asian="11pt" style:font-name-complex="Times New Roman" style:font-size-complex="11pt" style:font-weight-complex="bold"/>
    </style:style>
    <style:style style:name="T15" style:family="text">
      <style:text-properties style:use-window-font-color="true" loext:opacity="0%" style:font-name="Calibri1" fo:font-size="11pt" fo:font-weight="normal" officeooo:rsid="0111792e" style:font-name-asian="Times New Roman" style:font-size-asian="11pt" style:font-weight-asian="normal" style:font-name-complex="Times New Roman" style:font-size-complex="11pt" style:font-weight-complex="normal"/>
    </style:style>
    <style:style style:name="T16" style:family="text">
      <style:text-properties style:use-window-font-color="true" loext:opacity="0%" style:font-name="Calibri1" fo:font-size="11pt" fo:font-weight="normal" officeooo:rsid="020138ec" style:font-name-asian="Times New Roman" style:font-size-asian="11pt" style:font-weight-asian="normal" style:font-name-complex="Times New Roman" style:font-size-complex="11pt" style:font-weight-complex="normal"/>
    </style:style>
    <style:style style:name="T17" style:family="text">
      <style:text-properties style:use-window-font-color="true" loext:opacity="0%" style:font-name="Calibri1" fo:font-size="11pt" fo:font-weight="normal" officeooo:rsid="020565a4" style:font-name-asian="Times New Roman" style:font-size-asian="11pt" style:font-weight-asian="normal" style:font-name-complex="Times New Roman" style:font-size-complex="11pt" style:font-weight-complex="normal"/>
    </style:style>
    <style:style style:name="T18"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9"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0" style:family="text">
      <style:text-properties style:use-window-font-color="true" loext:opacity="0%" style:font-name="Calibri1" fo:font-size="11pt" fo:font-weight="bold" officeooo:rsid="005e8f78"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1"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2"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23"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24" style:family="text">
      <style:text-properties style:use-window-font-color="true" loext:opacity="0%" style:font-name="Calibri" style:font-name-asian="Calibri2" style:font-name-complex="Calibri2"/>
    </style:style>
    <style:style style:name="T25" style:family="text">
      <style:text-properties style:use-window-font-color="true" loext:opacity="0%" style:font-name="Calibri" officeooo:rsid="00bfff3d" style:font-name-asian="Calibri2" style:font-name-complex="Calibri2"/>
    </style:style>
    <style:style style:name="T26" style:family="text">
      <style:text-properties style:use-window-font-color="true" loext:opacity="0%" style:font-name-complex="Arial1"/>
    </style:style>
    <style:style style:name="T27" style:family="text">
      <style:text-properties style:use-window-font-color="true" loext:opacity="0%" officeooo:rsid="00bcedb6" style:font-name-complex="Arial1"/>
    </style:style>
    <style:style style:name="T28" style:family="text">
      <style:text-properties style:use-window-font-color="true" loext:opacity="0%" style:font-name-asian="Verdana" style:font-name-complex="Arial1"/>
    </style:style>
    <style:style style:name="T29" style:family="text">
      <style:text-properties style:use-window-font-color="true" loext:opacity="0%" officeooo:rsid="00391b14" style:font-name-asian="Verdana" style:font-name-complex="Arial1"/>
    </style:style>
    <style:style style:name="T30" style:family="text">
      <style:text-properties style:use-window-font-color="true" loext:opacity="0%" officeooo:rsid="00bcedb6" style:font-name-asian="Verdana" style:font-name-complex="Arial1"/>
    </style:style>
    <style:style style:name="T31" style:family="text">
      <style:text-properties style:use-window-font-color="true" loext:opacity="0%" officeooo:rsid="00bd0c2b" style:font-name-asian="Verdana" style:font-name-complex="Arial1"/>
    </style:style>
    <style:style style:name="T32" style:family="text">
      <style:text-properties style:use-window-font-color="true" loext:opacity="0%" style:text-underline-style="solid" style:text-underline-width="auto" style:text-underline-color="font-color" style:font-name-asian="Verdana" style:font-name-complex="Arial1"/>
    </style:style>
    <style:style style:name="T33" style:family="text">
      <style:text-properties style:use-window-font-color="true" loext:opacity="0%" style:text-underline-style="solid" style:text-underline-width="auto" style:text-underline-color="font-color" officeooo:rsid="00bcedb6" style:font-name-asian="Verdana" style:font-name-complex="Arial1"/>
    </style:style>
    <style:style style:name="T34" style:family="text">
      <style:text-properties style:use-window-font-color="true" loext:opacity="0%" fo:font-weight="normal" style:font-name-asian="Verdana" style:font-weight-asian="normal" style:font-name-complex="Arial1" style:font-weight-complex="normal"/>
    </style:style>
    <style:style style:name="T35" style:family="text">
      <style:text-properties style:use-window-font-color="true" loext:opacity="0%" fo:font-weight="normal" officeooo:rsid="00391b14" style:font-name-asian="Verdana" style:font-weight-asian="normal" style:font-name-complex="Arial1" style:font-weight-complex="normal"/>
    </style:style>
    <style:style style:name="T36" style:family="text">
      <style:text-properties style:use-window-font-color="true" loext:opacity="0%" fo:font-weight="normal" officeooo:rsid="00bcedb6" style:font-name-asian="Verdana" style:font-weight-asian="normal" style:font-name-complex="Arial1" style:font-weight-complex="normal"/>
    </style:style>
    <style:style style:name="T37" style:family="text">
      <style:text-properties style:use-window-font-color="true" loext:opacity="0%" fo:font-weight="bold" style:font-name-asian="Verdana" style:font-weight-asian="bold" style:font-name-complex="Arial1" style:font-weight-complex="bold"/>
    </style:style>
    <style:style style:name="T38" style:family="text">
      <style:text-properties style:use-window-font-color="true" loext:opacity="0%" fo:font-style="italic" style:font-name-asian="Verdana" style:font-style-asian="italic" style:font-name-complex="Arial1" style:font-style-complex="italic"/>
    </style:style>
    <style:style style:name="T39" style:family="text">
      <style:text-properties style:use-window-font-color="true" loext:opacity="0%" officeooo:rsid="00300c80"/>
    </style:style>
    <style:style style:name="T40" style:family="text">
      <style:text-properties style:use-window-font-color="true" loext:opacity="0%" style:text-line-through-style="none" style:text-line-through-type="none" fo:font-style="normal" style:text-underline-style="none" fo:font-weight="normal" officeooo:rsid="01e881c4" style:font-name-asian="Arial" style:font-style-asian="normal" style:font-weight-asian="normal" style:font-name-complex="Arial" style:font-weight-complex="normal"/>
    </style:style>
    <style:style style:name="T41" style:family="text">
      <style:text-properties style:use-window-font-color="true" loext:opacity="0%" style:font-name="Calibri3" fo:font-size="11pt" fo:font-weight="bold" officeooo:rsid="005e8f78"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normal"/>
    </style:style>
    <style:style style:name="T42" style:family="text">
      <style:text-properties style:use-window-font-color="true" loext:opacity="0%" style:font-name="Calibri3" fo:font-size="11pt" fo:font-weight="normal" officeooo:rsid="005e8f78"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3" style:family="text">
      <style:text-properties fo:color="#000000" loext:opacity="100%" style:font-name="Calibri1" fo:font-size="11pt" fo:font-weight="normal" officeooo:rsid="006cff7a" fo:background-color="transparent" loext:char-shading-value="0" style:font-name-asian="Calibri1" style:font-size-asian="11pt" style:font-weight-asian="normal" style:font-name-complex="Calibri1" style:font-size-complex="11pt"/>
    </style:style>
    <style:style style:name="T4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45"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46"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47" style:family="text">
      <style:text-properties fo:color="#000000" loext:opacity="100%" style:font-name="Calibri1" fo:font-size="11pt" fo:font-weight="normal" officeooo:rsid="002aa582" fo:background-color="transparent" loext:char-shading-value="0" style:font-name-asian="Calibri1" style:font-size-asian="11pt" style:font-weight-asian="normal" style:font-name-complex="Arial" style:font-size-complex="11pt" style:font-weight-complex="normal"/>
    </style:style>
    <style:style style:name="T48" style:family="text">
      <style:text-properties fo:color="#000000" loext:opacity="100%" style:font-name="Calibri1" fo:font-size="11pt" fo:font-weight="normal" officeooo:rsid="002aa58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9"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0" style:family="text">
      <style:text-properties fo:color="#000000" loext:opacity="100%" style:font-name="Calibri1" fo:font-size="11pt" fo:font-weight="normal" officeooo:rsid="004c5e1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1"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52" style:family="text">
      <style:text-properties fo:color="#000000" loext:opacity="100%" style:font-name="Calibri1" fo:font-size="11pt" fo:font-weight="normal" fo:background-color="transparent" loext:char-shading-value="0" style:font-name-asian="Calibri2" style:font-size-asian="11pt" style:language-asian="en" style:country-asian="US" style:font-weight-asian="normal" style:font-name-complex="Calibri2" style:font-size-complex="11pt" style:font-weight-complex="normal"/>
    </style:style>
    <style:style style:name="T53"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54"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55" style:family="text">
      <style:text-properties fo:color="#000000" loext:opacity="100%" style:font-name="Calibri1" fo:font-size="11pt" fo:font-weight="normal" style:font-name-asian="Calibri1" style:font-size-asian="11pt" style:font-weight-asian="normal" style:font-name-complex="Times New Roman" style:font-size-complex="11pt" style:font-weight-complex="normal"/>
    </style:style>
    <style:style style:name="T56" style:family="text">
      <style:text-properties fo:color="#000000" loext:opacity="100%" style:font-name="Calibri1" fo:font-size="11pt" style:font-name-asian="Times New Roman" style:font-size-asian="11pt" style:font-name-complex="Times New Roman" style:font-size-complex="11pt"/>
    </style:style>
    <style:style style:name="T57" style:family="text">
      <style:text-properties fo:color="#000000" loext:opacity="100%" style:font-name="Calibri1" fo:font-size="11pt" style:font-name-asian="Calibri1" style:font-size-asian="11pt" style:font-name-complex="Times New Roman" style:font-size-complex="11pt"/>
    </style:style>
    <style:style style:name="T58" style:family="text">
      <style:text-properties fo:color="#000000" loext:opacity="100%" style:font-name="Calibri1" fo:font-size="11pt" style:font-name-asian="Calibri1" style:font-size-asian="11pt" style:font-name-complex="Arial" style:font-size-complex="11pt"/>
    </style:style>
    <style:style style:name="T59" style:family="text">
      <style:text-properties fo:color="#000000" loext:opacity="100%" style:font-name="Calibri1" fo:font-size="11pt" style:font-name-asian="Calibri1" style:font-size-asian="11pt" style:font-name-complex="Calibri1" style:font-size-complex="11pt"/>
    </style:style>
    <style:style style:name="T60" style:family="text">
      <style:text-properties fo:color="#000000" loext:opacity="100%" style:font-name="Calibri1" fo:font-size="11pt" officeooo:rsid="01baa83c" style:font-name-asian="Calibri1" style:font-size-asian="11pt" style:font-name-complex="Calibri1" style:font-size-complex="11pt"/>
    </style:style>
    <style:style style:name="T61" style:family="text">
      <style:text-properties fo:color="#000000" loext:opacity="100%" style:font-name="Calibri1" fo:font-size="11pt" officeooo:rsid="00d4db70" style:font-name-asian="Calibri1" style:font-size-asian="11pt" style:font-name-complex="Calibri1" style:font-size-complex="11pt"/>
    </style:style>
    <style:style style:name="T62" style:family="text">
      <style:text-properties fo:color="#000000" loext:opacity="100%" style:font-name="Calibri1" fo:font-size="11pt" fo:font-weight="bold" style:font-name-asian="Calibri1" style:font-size-asian="11pt" style:font-weight-asian="bold" style:font-name-complex="Times New Roman" style:font-size-complex="11pt"/>
    </style:style>
    <style:style style:name="T63" style:family="text">
      <style:text-properties fo:color="#000000" loext:opacity="100%" style:font-name="Calibri1" fo:font-size="11pt" fo:font-weight="bold" style:font-name-asian="Calibri1" style:font-size-asian="11pt" style:font-weight-asian="bold" style:font-name-complex="Times New Roman" style:font-size-complex="11pt" style:font-weight-complex="bold"/>
    </style:style>
    <style:style style:name="T64" style:family="text">
      <style:text-properties fo:color="#000000" loext:opacity="100%" style:font-name="Calibri1" fo:font-size="11pt" fo:font-weight="bold" officeooo:rsid="0034cb9f" style:font-name-asian="Calibri1" style:font-size-asian="11pt" style:font-weight-asian="bold" style:font-name-complex="Times New Roman" style:font-size-complex="11pt" style:font-weight-complex="bold"/>
    </style:style>
    <style:style style:name="T65" style:family="text">
      <style:text-properties fo:color="#000000" loext:opacity="100%" style:font-name="Calibri1" fo:font-size="11pt" fo:font-weight="bold" officeooo:rsid="0034cb9f" style:font-name-asian="Calibri1" style:font-size-asian="11pt" style:font-weight-asian="bold" style:font-name-complex="Times New Roman" style:font-size-complex="11pt"/>
    </style:style>
    <style:style style:name="T66" style:family="text">
      <style:text-properties fo:color="#000000" loext:opacity="100%" style:font-name="Calibri1" fo:font-size="11pt" fo:font-weight="bold" style:font-name-asian="Calibri1" style:font-size-asian="11pt" style:font-weight-asian="bold" style:font-name-complex="Arial" style:font-size-complex="11pt" style:font-weight-complex="bold"/>
    </style:style>
    <style:style style:name="T67" style:family="text">
      <style:text-properties fo:color="#000000" loext:opacity="100%" style:font-name="Calibri1" fo:font-size="11pt" fo:font-weight="bold" officeooo:rsid="0114defc" style:font-name-asian="Calibri1" style:font-size-asian="11pt" style:font-weight-asian="bold" style:font-name-complex="Arial" style:font-size-complex="11pt" style:font-weight-complex="bold"/>
    </style:style>
    <style:style style:name="T68"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69"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70" style:family="text">
      <style:text-properties fo:color="#000000" loext:opacity="100%" style:font-name="Calibri1" fo:font-size="11pt" fo:font-weight="bold" officeooo:rsid="00292c9d" style:font-name-asian="Calibri1" style:font-size-asian="11pt" style:font-weight-asian="bold" style:font-name-complex="Calibri1" style:font-size-complex="11pt" style:font-weight-complex="bold"/>
    </style:style>
    <style:style style:name="T71"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72" style:family="text">
      <style:text-properties fo:color="#000000" loext:opacity="100%" style:font-name="Calibri1" fo:font-size="11pt" fo:font-weight="bold" officeooo:rsid="00292c9d" style:font-name-asian="Calibri1" style:font-size-asian="11pt" style:font-weight-asian="bold" style:font-name-complex="Calibri1" style:font-size-complex="11pt"/>
    </style:style>
    <style:style style:name="T73"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74" style:family="text">
      <style:text-properties fo:color="#000000" loext:opacity="100%" style:font-name="Calibri1" fo:font-size="11pt" fo:font-weight="bold" officeooo:rsid="004c5e1e" fo:background-color="transparent" loext:char-shading-value="0" style:font-name-asian="Arial" style:font-size-asian="11pt" style:font-weight-asian="bold" style:font-name-complex="Times New Roman" style:font-size-complex="11pt" style:font-weight-complex="normal"/>
    </style:style>
    <style:style style:name="T75" style:family="text">
      <style:text-properties fo:color="#000000" loext:opacity="100%" style:font-name="Calibri1" fo:font-size="11pt" fo:font-weight="bold" officeooo:rsid="0111792e" fo:background-color="transparent" loext:char-shading-value="0" style:font-name-asian="Arial" style:font-size-asian="11pt" style:font-weight-asian="bold" style:font-name-complex="Times New Roman" style:font-size-complex="11pt" style:font-weight-complex="normal"/>
    </style:style>
    <style:style style:name="T76" style:family="text">
      <style:text-properties fo:color="#000000" loext:opacity="100%" style:font-name="Calibri1" fo:font-size="11pt" fo:font-weight="bold" officeooo:rsid="01baa83c" style:font-name-asian="Calibri2" style:font-size-asian="11pt" style:font-weight-asian="bold" style:font-name-complex="Calibri2" style:font-size-complex="11pt"/>
    </style:style>
    <style:style style:name="T77" style:family="text">
      <style:text-properties fo:color="#000000" loext:opacity="100%" style:font-name="Calibri1" fo:font-size="11pt" fo:font-style="italic" style:font-name-asian="Calibri1" style:font-size-asian="11pt" style:font-style-asian="italic" style:font-name-complex="Times New Roman" style:font-size-complex="11pt"/>
    </style:style>
    <style:style style:name="T78" style:family="text">
      <style:text-properties fo:color="#000000" loext:opacity="100%" style:font-name="Calibri1" fo:font-size="11pt" fo:font-style="italic" style:font-name-asian="Calibri1" style:font-size-asian="11pt" style:font-style-asian="italic" style:font-name-complex="Times New Roman" style:font-size-complex="11pt" style:font-style-complex="italic"/>
    </style:style>
    <style:style style:name="T79"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80"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81" style:family="text">
      <style:text-properties fo:color="#000000" loext:opacity="100%" style:font-name="Calibri1" fo:font-size="11pt" officeooo:rsid="002aa582" fo:background-color="transparent" loext:char-shading-value="0" style:font-name-asian="Calibri1" style:font-size-asian="11pt" style:language-asian="en" style:country-asian="US" style:font-name-complex="Arial" style:font-size-complex="11pt"/>
    </style:style>
    <style:style style:name="T82"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83"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84" style:family="text">
      <style:text-properties fo:color="#000000" loext:opacity="100%" style:font-name="Calibri1" fo:font-size="11pt" officeooo:rsid="00292c9d" fo:background-color="transparent" loext:char-shading-value="0" style:font-name-asian="TTE4E0A980t00" style:font-size-asian="11pt" style:font-name-complex="Arial" style:font-size-complex="11pt"/>
    </style:style>
    <style:style style:name="T85"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86" style:family="text">
      <style:text-properties fo:color="#000000" loext:opacity="100%" style:font-name="Calibri1" fo:font-size="11pt" officeooo:rsid="01baa83c" style:font-name-asian="Calibri2" style:font-size-asian="11pt" style:font-name-complex="Calibri2" style:font-size-complex="11pt"/>
    </style:style>
    <style:style style:name="T87" style:family="text">
      <style:text-properties fo:color="#000000" loext:opacity="100%" style:font-name="Calibri1" fo:font-size="11pt" officeooo:rsid="01baa83c" style:font-name-asian="Arial" style:font-size-asian="11pt" style:font-name-complex="Calibri1" style:font-size-complex="11pt"/>
    </style:style>
    <style:style style:name="T88" style:family="text">
      <style:text-properties fo:color="#000000" loext:opacity="100%" style:font-name="Calibri1" fo:font-size="11pt" officeooo:rsid="00b314be" style:font-name-asian="Arial" style:font-size-asian="11pt" style:font-name-complex="Calibri1" style:font-size-complex="11pt"/>
    </style:style>
    <style:style style:name="T89" style:family="text">
      <style:text-properties fo:color="#000000" loext:opacity="100%" style:font-name="Calibri1" fo:font-size="11pt" officeooo:rsid="00b1c0c5" style:font-name-asian="Arial" style:font-size-asian="11pt" style:font-name-complex="Calibri1" style:font-size-complex="11pt"/>
    </style:style>
    <style:style style:name="T90" style:family="text">
      <style:text-properties fo:color="#000000" loext:opacity="100%" style:font-name="Calibri1" fo:font-size="11pt" officeooo:rsid="0058499a" style:font-name-asian="Arial" style:font-size-asian="11pt" style:font-name-complex="Calibri1" style:font-size-complex="11pt"/>
    </style:style>
    <style:style style:name="T91" style:family="text">
      <style:text-properties fo:color="#000000" loext:opacity="100%" style:font-name="Calibri1" fo:font-size="10.5pt" style:font-name-asian="Calibri1" style:font-size-asian="10.5pt" style:font-name-complex="Times New Roman" style:font-size-complex="10.5pt"/>
    </style:style>
    <style:style style:name="T92" style:family="text">
      <style:text-properties fo:color="#000000" loext:opacity="100%" style:font-name="Calibri1" fo:font-size="10.5pt" fo:font-weight="bold" style:font-name-asian="Calibri1" style:font-size-asian="10.5pt" style:font-weight-asian="bold" style:font-name-complex="Times New Roman" style:font-size-complex="10.5pt"/>
    </style:style>
    <style:style style:name="T93" style:family="text">
      <style:text-properties fo:color="#000000" loext:opacity="100%" style:font-name="Calibri1" fo:font-size="10.5pt" fo:font-weight="bold" style:font-name-asian="Calibri1" style:font-size-asian="10.5pt" style:font-weight-asian="bold" style:font-name-complex="Times New Roman" style:font-size-complex="10.5pt" style:font-weight-complex="bold"/>
    </style:style>
    <style:style style:name="T94" style:family="text">
      <style:text-properties fo:color="#000000" loext:opacity="100%" style:font-name="Calibri1" fo:font-size="10.5pt" fo:font-weight="bold" officeooo:rsid="001b308f" style:font-name-asian="Calibri1" style:font-size-asian="10.5pt" style:font-weight-asian="bold" style:font-name-complex="Times New Roman" style:font-size-complex="10.5pt" style:font-weight-complex="bold"/>
    </style:style>
    <style:style style:name="T95"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96" style:family="text">
      <style:text-properties fo:color="#000000" loext:opacity="100%" style:font-name="Calibri" fo:font-size="11pt" style:font-name-asian="Calibri2" style:font-size-asian="11pt" style:font-name-complex="Calibri2" style:font-size-complex="11pt"/>
    </style:style>
    <style:style style:name="T97" style:family="text">
      <style:text-properties fo:color="#000000" loext:opacity="100%" style:font-name="Calibri" fo:font-size="11pt" officeooo:rsid="01baa83c" style:font-name-asian="Calibri2" style:font-size-asian="11pt" style:font-name-complex="Calibri2" style:font-size-complex="11pt"/>
    </style:style>
    <style:style style:name="T98" style:family="text">
      <style:text-properties fo:color="#000000" loext:opacity="100%" style:font-name="Calibri" fo:font-size="11pt" officeooo:rsid="0058499a" style:font-name-asian="Calibri2" style:font-size-asian="11pt" style:font-name-complex="Calibri2" style:font-size-complex="11pt"/>
    </style:style>
    <style:style style:name="T99"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0"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1"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02" style:family="text">
      <style:text-properties fo:color="#000000" loext:opacity="100%" style:text-line-through-style="none" style:text-line-through-type="none" style:font-name="Calibri1" fo:font-size="11pt" style:text-underline-style="none" officeooo:rsid="00292c9d" fo:background-color="transparent" loext:char-shading-value="0" style:font-name-asian="Calibri1" style:font-size-asian="11pt" style:font-name-complex="Calibri1" style:font-size-complex="11pt"/>
    </style:style>
    <style:style style:name="T103" style:family="text">
      <style:text-properties fo:color="#000000" loext:opacity="100%" style:font-name="Carlito" fo:font-weight="normal" style:font-name-asian="Calibri1" style:font-weight-asian="normal" style:font-name-complex="Arial" style:font-weight-complex="normal"/>
    </style:style>
    <style:style style:name="T104" style:family="text">
      <style:text-properties fo:color="#000000" loext:opacity="100%" style:font-name="Carlito" fo:font-weight="normal" officeooo:rsid="00300c80" style:font-name-asian="Calibri1" style:font-weight-asian="normal" style:font-name-complex="Arial" style:font-weight-complex="normal"/>
    </style:style>
    <style:style style:name="T105" style:family="text">
      <style:text-properties fo:color="#000000" loext:opacity="100%" style:font-name="Carlito" style:font-name-complex="Arial"/>
    </style:style>
    <style:style style:name="T106" style:family="text">
      <style:text-properties fo:color="#000000" loext:opacity="100%" style:font-name="Carlito" officeooo:rsid="01125baa" style:font-name-complex="Arial"/>
    </style:style>
    <style:style style:name="T107" style:family="text">
      <style:text-properties fo:color="#000000" loext:opacity="100%" style:font-name="Carlito" officeooo:rsid="00300c80" style:font-name-complex="Arial"/>
    </style:style>
    <style:style style:name="T108" style:family="text">
      <style:text-properties fo:color="#000000" loext:opacity="100%" fo:font-weight="normal" officeooo:rsid="00300c80" style:font-name-asian="Calibri1" style:font-weight-asian="normal" style:font-name-complex="Arial" style:font-weight-complex="normal"/>
    </style:style>
    <style:style style:name="T109" style:family="text">
      <style:text-properties fo:color="#0000ff" loext:opacity="100%" style:font-name="Calibri1" fo:font-size="11pt" style:font-name-asian="Times New Roman" style:font-size-asian="11pt" style:font-name-complex="Times New Roman" style:font-size-complex="11pt"/>
    </style:style>
    <style:style style:name="T110" style:family="text">
      <style:text-properties fo:color="#1155cc" loext:opacity="100%" style:font-name="Times New Roman" fo:font-size="6pt" style:text-underline-style="solid" style:text-underline-width="auto" style:text-underline-color="font-color" style:text-underline-mode="continuous" style:text-overline-mode="continuous" style:text-line-through-mode="continuous" style:font-name-asian="Times New Roman" style:font-size-asian="6pt" style:font-name-complex="Times New Roman" style:font-size-complex="6pt"/>
    </style:style>
    <style:style style:name="T111" style:family="text">
      <style:text-properties fo:color="#800000" loext:opacity="100%" style:font-name="Times New Roman" fo:font-size="6pt" style:font-name-asian="Times New Roman" style:font-size-asian="6pt" style:font-name-complex="Times New Roman" style:font-size-complex="6pt"/>
    </style:style>
    <style:style style:name="T112" style:family="text">
      <style:text-properties fo:color="#222222" loext:opacity="100%" style:font-name="Calibri1" fo:font-size="11pt" fo:font-weight="bold" style:font-name-asian="Times New Roman" style:font-size-asian="11pt" style:font-weight-asian="bold" style:font-name-complex="Times New Roman" style:font-size-complex="11pt"/>
    </style:style>
    <style:style style:name="T113" style:family="text">
      <style:text-properties fo:color="#222222" loext:opacity="100%" style:font-name="Calibri1" fo:font-size="11pt" style:font-name-asian="Times New Roman" style:font-size-asian="11pt" style:font-name-complex="Times New Roman" style:font-size-complex="11pt"/>
    </style:style>
    <style:style style:name="T114" style:family="text">
      <style:text-properties fo:color="#222222" loext:opacity="100%" style:font-name="Calibri1" fo:font-size="10.5pt" fo:font-weight="bold" style:font-name-asian="Calibri1" style:font-size-asian="10.5pt" style:font-weight-asian="bold" style:font-name-complex="Times New Roman" style:font-size-complex="10.5pt"/>
    </style:style>
    <style:style style:name="T115" style:family="text">
      <style:text-properties fo:color="#333333" loext:opacity="100%" style:font-name="Calibri1" fo:font-size="11pt" style:font-name-asian="Times New Roman" style:font-size-asian="11pt" style:font-name-complex="Times New Roman" style:font-size-complex="11pt"/>
    </style:style>
    <style:style style:name="T116" style:family="text">
      <style:text-properties officeooo:rsid="001ab397"/>
    </style:style>
    <style:style style:name="T117" style:family="text">
      <style:text-properties officeooo:rsid="002505f8"/>
    </style:style>
    <style:style style:name="T118" style:family="text">
      <style:text-properties style:font-name="Calibri1" fo:font-size="11pt" style:font-name-asian="Calibri1" style:font-size-asian="11pt" style:font-name-complex="Calibri1" style:font-size-complex="11pt"/>
    </style:style>
    <style:style style:name="T119" style:family="text">
      <style:text-properties style:font-name="Calibri1" fo:font-size="11pt" officeooo:rsid="012e509b" style:font-name-asian="Calibri1" style:font-size-asian="11pt" style:font-name-complex="Calibri1" style:font-size-complex="11pt"/>
    </style:style>
    <style:style style:name="T120" style:family="text">
      <style:text-properties style:font-name="Calibri1" fo:font-size="11pt" officeooo:rsid="01301989" style:font-name-asian="Calibri1" style:font-size-asian="11pt" style:font-name-complex="Calibri1" style:font-size-complex="11pt"/>
    </style:style>
    <style:style style:name="T121" style:family="text">
      <style:text-properties style:font-name="Calibri1" fo:font-size="11pt" officeooo:rsid="004b6c6d" style:font-name-asian="Calibri1" style:font-size-asian="11pt" style:font-name-complex="Calibri1" style:font-size-complex="11pt"/>
    </style:style>
    <style:style style:name="T122" style:family="text">
      <style:text-properties style:font-name="Calibri1" fo:font-size="11pt" style:font-name-asian="Calibri1" style:font-size-asian="11pt" style:font-name-complex="Times New Roman" style:font-size-complex="11pt"/>
    </style:style>
    <style:style style:name="T123" style:family="text">
      <style:text-properties style:font-name="Calibri1" fo:font-size="11pt" officeooo:rsid="002505f8" style:font-name-asian="Calibri1" style:font-size-asian="11pt" style:font-name-complex="Times New Roman" style:font-size-complex="11pt"/>
    </style:style>
    <style:style style:name="T124" style:family="text">
      <style:text-properties style:font-name="Calibri1" fo:font-size="11pt" style:font-size-asian="11pt" style:font-name-complex="Arial" style:font-size-complex="11pt"/>
    </style:style>
    <style:style style:name="T125" style:family="text">
      <style:text-properties style:font-name="Calibri1" fo:font-size="11pt" officeooo:rsid="014a4d58" style:font-size-asian="11pt" style:font-name-complex="Arial" style:font-size-complex="11pt"/>
    </style:style>
    <style:style style:name="T126" style:family="text">
      <style:text-properties style:font-name="Calibri1" fo:font-size="11pt" officeooo:rsid="00284e88" style:font-size-asian="11pt" style:font-name-complex="Arial" style:font-size-complex="11pt"/>
    </style:style>
    <style:style style:name="T127" style:family="text">
      <style:text-properties style:font-name="Calibri1" fo:font-size="11pt" officeooo:rsid="014b45a4" style:font-size-asian="11pt" style:font-name-complex="Arial" style:font-size-complex="11pt"/>
    </style:style>
    <style:style style:name="T128" style:family="text">
      <style:text-properties style:font-name="Calibri1" fo:font-size="11pt" officeooo:rsid="002e9b3e" style:font-size-asian="11pt" style:font-name-complex="Arial" style:font-size-complex="11pt"/>
    </style:style>
    <style:style style:name="T129" style:family="text">
      <style:text-properties style:font-name="Calibri1" fo:font-size="11pt" officeooo:rsid="004a1785" style:font-size-asian="11pt" style:font-name-complex="Arial" style:font-size-complex="11pt"/>
    </style:style>
    <style:style style:name="T130" style:family="text">
      <style:text-properties style:font-name="Calibri1" fo:font-size="11pt" officeooo:rsid="000c46fd" style:font-size-asian="11pt" style:font-name-complex="Arial" style:font-size-complex="11pt"/>
    </style:style>
    <style:style style:name="T131" style:family="text">
      <style:text-properties style:font-name="Calibri1" fo:font-size="11pt" officeooo:rsid="014e2d21" style:font-size-asian="11pt" style:font-name-complex="Arial" style:font-size-complex="11pt"/>
    </style:style>
    <style:style style:name="T132" style:family="text">
      <style:text-properties style:font-name="Calibri1" fo:font-size="11pt" officeooo:rsid="014ce8c2" style:font-size-asian="11pt" style:font-name-complex="Arial" style:font-size-complex="11pt"/>
    </style:style>
    <style:style style:name="T133" style:family="text">
      <style:text-properties style:font-name="Calibri1" fo:font-size="11pt" style:font-size-asian="11pt" style:font-name-complex="Arial1" style:font-size-complex="11pt"/>
    </style:style>
    <style:style style:name="T134" style:family="text">
      <style:text-properties style:font-name="Calibri1" fo:font-size="11pt" officeooo:rsid="002083ff" style:font-size-asian="11pt" style:font-name-complex="Arial1" style:font-size-complex="11pt"/>
    </style:style>
    <style:style style:name="T135" style:family="text">
      <style:text-properties style:font-name="Calibri1" fo:font-size="11pt" officeooo:rsid="004b5f67" style:font-size-asian="11pt" style:font-name-complex="Arial1" style:font-size-complex="11pt"/>
    </style:style>
    <style:style style:name="T136" style:family="text">
      <style:text-properties style:font-name="Calibri1" fo:font-size="11pt" style:font-size-asian="11pt" style:font-size-complex="11pt"/>
    </style:style>
    <style:style style:name="T137" style:family="text">
      <style:text-properties style:font-name="Calibri1" fo:font-size="11pt" style:font-name-asian="TTE4E0A980t001" style:font-size-asian="11pt" style:font-name-complex="Arial1" style:font-size-complex="11pt"/>
    </style:style>
    <style:style style:name="T138" style:family="text">
      <style:text-properties style:font-name="Calibri1" fo:font-size="11pt" officeooo:rsid="00459cde" style:font-name-asian="TTE4E0A980t001" style:font-size-asian="11pt" style:font-name-complex="Arial1" style:font-size-complex="11pt"/>
    </style:style>
    <style:style style:name="T139" style:family="text">
      <style:text-properties style:font-name="Calibri1" fo:font-size="11pt" officeooo:rsid="00477c9a" style:font-name-asian="TTE4E0A980t001" style:font-size-asian="11pt" style:font-name-complex="Arial1" style:font-size-complex="11pt"/>
    </style:style>
    <style:style style:name="T140" style:family="text">
      <style:text-properties style:font-name="Calibri1" fo:font-size="11pt" officeooo:rsid="00489ef2" style:font-name-asian="TTE4E0A980t001" style:font-size-asian="11pt" style:font-name-complex="Arial1" style:font-size-complex="11pt"/>
    </style:style>
    <style:style style:name="T141" style:family="text">
      <style:text-properties style:font-name="Calibri1" fo:font-size="11pt" fo:font-weight="bold" style:font-name-asian="Arial1" style:font-size-asian="11pt" style:font-weight-asian="bold" style:font-name-complex="Arial1" style:font-size-complex="11pt" style:font-weight-complex="bold"/>
    </style:style>
    <style:style style:name="T142" style:family="text">
      <style:text-properties style:font-name="Calibri1" fo:font-size="11pt" fo:font-weight="bold" style:font-name-asian="Calibri1" style:font-size-asian="11pt" style:font-weight-asian="bold" style:font-name-complex="Calibri1" style:font-size-complex="11pt"/>
    </style:style>
    <style:style style:name="T143" style:family="text">
      <style:text-properties style:font-name="Calibri1" fo:font-size="11pt" fo:font-weight="bold" officeooo:rsid="00e50683" style:font-name-asian="Calibri1" style:font-size-asian="11pt" style:font-weight-asian="bold" style:font-name-complex="Calibri1" style:font-size-complex="11pt"/>
    </style:style>
    <style:style style:name="T144" style:family="text">
      <style:text-properties style:font-name="Calibri1" fo:font-size="11pt" fo:font-weight="bold" officeooo:rsid="012efb27" style:font-name-asian="Calibri1" style:font-size-asian="11pt" style:font-weight-asian="bold" style:font-name-complex="Calibri1" style:font-size-complex="11pt"/>
    </style:style>
    <style:style style:name="T145" style:family="text">
      <style:text-properties style:font-name="Calibri1" fo:font-size="11pt" fo:font-weight="bold" style:font-name-asian="TTE4E0A980t001" style:font-size-asian="11pt" style:font-weight-asian="bold" style:font-name-complex="Arial1" style:font-size-complex="11pt" style:font-weight-complex="bold"/>
    </style:style>
    <style:style style:name="T146" style:family="text">
      <style:text-properties style:font-name="Calibri1" fo:font-size="11pt" fo:font-weight="bold" officeooo:rsid="00459cde" style:font-name-asian="TTE4E0A980t001" style:font-size-asian="11pt" style:font-weight-asian="bold" style:font-name-complex="Arial1" style:font-size-complex="11pt" style:font-weight-complex="bold"/>
    </style:style>
    <style:style style:name="T147" style:family="text">
      <style:text-properties style:font-name="Calibri1" fo:font-size="11pt" fo:font-weight="bold" style:font-size-asian="11pt" style:font-weight-asian="bold" style:font-name-complex="Arial1" style:font-size-complex="11pt" style:font-weight-complex="bold"/>
    </style:style>
    <style:style style:name="T148" style:family="text">
      <style:text-properties style:font-name="Calibri1" fo:font-size="11pt" fo:font-weight="bold" style:font-size-asian="11pt" style:font-weight-asian="bold" style:font-name-complex="Times New Roman" style:font-size-complex="11pt" style:language-complex="ar" style:country-complex="SA" style:font-weight-complex="bold"/>
    </style:style>
    <style:style style:name="T149" style:family="text">
      <style:text-properties style:font-name="Calibri1" fo:font-size="11pt" fo:font-weight="bold" style:font-name-asian="Times New Roman" style:font-size-asian="11pt" style:font-weight-asian="bold" style:font-name-complex="Times New Roman" style:font-size-complex="11pt"/>
    </style:style>
    <style:style style:name="T150"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151" style:family="text">
      <style:text-properties style:font-name="Calibri1" fo:font-size="11pt" fo:font-weight="bold" officeooo:rsid="005cc5f0" style:font-name-asian="Times New Roman" style:font-size-asian="11pt" style:font-weight-asian="bold" style:font-name-complex="Times New Roman" style:font-size-complex="11pt"/>
    </style:style>
    <style:style style:name="T152" style:family="text">
      <style:text-properties style:font-name="Calibri1" fo:font-size="11pt" style:font-name-asian="Arial1" style:font-size-asian="11pt" style:font-name-complex="Arial1" style:font-size-complex="11pt"/>
    </style:style>
    <style:style style:name="T153" style:family="text">
      <style:text-properties style:font-name="Calibri1" fo:font-size="11pt" officeooo:rsid="00259450" style:font-name-asian="Arial1" style:font-size-asian="11pt" style:font-name-complex="Arial1" style:font-size-complex="11pt"/>
    </style:style>
    <style:style style:name="T154" style:family="text">
      <style:text-properties style:font-name="Calibri1" fo:font-size="11pt" officeooo:rsid="01472217" style:font-name-asian="Arial1" style:font-size-asian="11pt" style:font-name-complex="Arial1" style:font-size-complex="11pt"/>
    </style:style>
    <style:style style:name="T155" style:family="text">
      <style:text-properties style:font-name="Calibri1" fo:font-size="11pt" officeooo:rsid="00262adf" style:font-name-asian="Arial1" style:font-size-asian="11pt" style:font-name-complex="Arial1" style:font-size-complex="11pt"/>
    </style:style>
    <style:style style:name="T156" style:family="text">
      <style:text-properties style:font-name="Calibri1" fo:font-size="11pt" officeooo:rsid="0148e2a6" style:font-name-asian="Arial1" style:font-size-asian="11pt" style:font-name-complex="Arial1" style:font-size-complex="11pt"/>
    </style:style>
    <style:style style:name="T157" style:family="text">
      <style:text-properties style:font-name="Calibri1" fo:font-size="11pt" officeooo:rsid="00459cde" style:font-name-asian="Arial1" style:font-size-asian="11pt" style:font-name-complex="Arial1" style:font-size-complex="11pt"/>
    </style:style>
    <style:style style:name="T158"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159" style:family="text">
      <style:text-properties style:font-name="Calibri1" fo:font-size="11pt" style:font-name-asian="Calibri2" style:font-size-asian="11pt" style:font-name-complex="Calibri1" style:font-size-complex="11pt"/>
    </style:style>
    <style:style style:name="T160" style:family="text">
      <style:text-properties style:font-name="Calibri1" fo:font-size="11pt" fo:font-weight="normal" officeooo:rsid="00459cde" style:font-name-asian="TTE4E0A980t001" style:font-size-asian="11pt" style:font-weight-asian="normal" style:font-name-complex="Arial1" style:font-size-complex="11pt" style:font-weight-complex="normal"/>
    </style:style>
    <style:style style:name="T161" style:family="text">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T162" style:family="text">
      <style:text-properties style:font-name="Calibri1" fo:font-size="11pt" fo:font-weight="normal" officeooo:rsid="005b397a" style:font-name-asian="Times New Roman" style:font-size-asian="11pt" style:font-weight-asian="normal" style:font-name-complex="Times New Roman" style:font-size-complex="11pt" style:font-weight-complex="normal"/>
    </style:style>
    <style:style style:name="T163" style:family="text">
      <style:text-properties style:font-name="Calibri1" fo:font-size="11pt" fo:font-weight="normal" officeooo:rsid="005cc5f0" style:font-name-asian="Times New Roman" style:font-size-asian="11pt" style:font-weight-asian="normal" style:font-name-complex="Times New Roman" style:font-size-complex="11pt" style:font-weight-complex="normal"/>
    </style:style>
    <style:style style:name="T164" style:family="text">
      <style:text-properties style:font-name="Calibri1" fo:font-size="11pt" fo:font-weight="normal" officeooo:rsid="02528b61" style:font-name-asian="Times New Roman" style:font-size-asian="11pt" style:font-weight-asian="normal" style:font-name-complex="Calibri1" style:font-size-complex="11pt" style:font-weight-complex="normal"/>
    </style:style>
    <style:style style:name="T165" style:family="text">
      <style:text-properties style:font-name="Calibri1" fo:font-size="11pt" fo:font-weight="normal" officeooo:rsid="005cc5f0" style:font-name-asian="Times New Roman" style:font-size-asian="11pt" style:font-weight-asian="normal" style:font-name-complex="Calibri1" style:font-size-complex="11pt" style:font-weight-complex="normal"/>
    </style:style>
    <style:style style:name="T166" style:family="text">
      <style:text-properties style:font-name="Calibri1" fo:font-size="11pt" style:font-name-asian="Times New Roman" style:font-size-asian="11pt" style:font-name-complex="Times New Roman" style:font-size-complex="11pt"/>
    </style:style>
    <style:style style:name="T167" style:family="text">
      <style:text-properties style:font-name="Calibri1" fo:font-size="11pt" officeooo:rsid="002505f8" style:font-name-asian="Times New Roman" style:font-size-asian="11pt" style:font-name-complex="Times New Roman" style:font-size-complex="11pt"/>
    </style:style>
    <style:style style:name="T168" style:family="text">
      <style:text-properties style:font-name="Calibri1" fo:font-size="11pt" officeooo:rsid="0035647c" style:font-name-asian="Times New Roman" style:font-size-asian="11pt" style:font-name-complex="Times New Roman" style:font-size-complex="11pt"/>
    </style:style>
    <style:style style:name="T169" style:family="text">
      <style:text-properties style:font-name="Calibri1" fo:font-size="11pt" officeooo:rsid="00562e26" style:font-name-asian="Times New Roman" style:font-size-asian="11pt" style:font-name-complex="Times New Roman" style:font-size-complex="11pt"/>
    </style:style>
    <style:style style:name="T170" style:family="text">
      <style:text-properties style:font-name="Calibri1" fo:font-size="11pt" officeooo:rsid="005b397a" style:font-name-asian="Times New Roman" style:font-size-asian="11pt" style:font-name-complex="Times New Roman" style:font-size-complex="11pt"/>
    </style:style>
    <style:style style:name="T171" style:family="text">
      <style:text-properties style:font-name="Calibri1" fo:font-size="11pt" fo:font-style="italic" style:font-name-asian="Times New Roman" style:font-size-asian="11pt" style:font-style-asian="italic" style:font-name-complex="Times New Roman" style:font-size-complex="11pt"/>
    </style:style>
    <style:style style:name="T172"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73"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174" style:family="text">
      <style:text-properties officeooo:rsid="00ef9427"/>
    </style:style>
    <style:style style:name="T175" style:family="text">
      <style:text-properties officeooo:rsid="00bed850"/>
    </style:style>
    <style:style style:name="T176" style:family="text">
      <style:text-properties style:font-name-asian="Calibri1" style:font-name-complex="Calibri1"/>
    </style:style>
    <style:style style:name="T177" style:family="text">
      <style:text-properties officeooo:rsid="00f211d4" style:font-name-asian="Calibri1" style:font-name-complex="Calibri1"/>
    </style:style>
    <style:style style:name="T178" style:family="text">
      <style:text-properties officeooo:rsid="002aa582" style:font-name-asian="Calibri1" style:font-name-complex="Calibri1"/>
    </style:style>
    <style:style style:name="T179" style:family="text">
      <style:text-properties officeooo:rsid="00292c9d"/>
    </style:style>
    <style:style style:name="T180" style:family="text">
      <style:text-properties officeooo:rsid="002aa582"/>
    </style:style>
    <style:style style:name="T181" style:family="text">
      <style:text-properties fo:font-weight="bold" style:font-name-asian="TTE4E0A980t001" style:font-weight-asian="bold" style:font-name-complex="Arial1" style:font-weight-complex="bold"/>
    </style:style>
    <style:style style:name="T182" style:family="text">
      <style:text-properties fo:font-weight="bold" style:font-weight-asian="bold" style:font-weight-complex="bold"/>
    </style:style>
    <style:style style:name="T183" style:family="text">
      <style:text-properties fo:font-weight="normal" style:font-name-asian="Times New Roman" style:font-weight-asian="normal" style:font-name-complex="Times New Roman" style:font-weight-complex="normal"/>
    </style:style>
    <style:style style:name="T184"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18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18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8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8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8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4b5f67" fo:background-color="transparent" loext:char-shading-value="0" style:font-name-asian="Calibri2" style:font-size-asian="11pt" style:font-style-asian="normal" style:font-weight-asian="normal" style:font-name-complex="Calibri2" style:font-size-complex="11pt"/>
    </style:style>
    <style:style style:name="T190" style:family="text">
      <style:text-properties fo:font-variant="normal" fo:text-transform="none" style:text-line-through-style="none" style:text-line-through-type="none" style:text-position="0% 100%" style:font-name="Calibri1"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91" style:family="text">
      <style:text-properties fo:font-variant="normal" fo:text-transform="none" style:text-line-through-style="none" style:text-line-through-type="none" style:text-position="0% 100%" style:font-name="Calibri1" fo:font-size="11pt" fo:font-style="normal" style:text-underline-style="none" fo:font-weight="normal" officeooo:rsid="004b5f67" fo:background-color="transparent" loext:char-shading-value="0" style:font-name-asian="Calibri2" style:font-size-asian="11pt" style:font-style-asian="normal" style:font-weight-asian="normal" style:font-name-complex="Calibri2" style:font-size-complex="11pt"/>
    </style:style>
    <style:style style:name="T192" style:family="text">
      <style:text-properties fo:font-variant="normal" fo:text-transform="none"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93" style:family="text">
      <style:text-properties officeooo:rsid="00300c80"/>
    </style:style>
    <style:style style:name="T194" style:family="text">
      <style:text-properties officeooo:rsid="00300c80" style:font-name-asian="Times New Roman" style:font-name-complex="Times New Roman"/>
    </style:style>
    <style:style style:name="T195" style:family="text">
      <style:text-properties fo:color="#ff0000" loext:opacity="100%" style:font-name="Calibri1" fo:font-size="11pt" style:font-name-asian="TTE4E0A980t001" style:font-size-asian="11pt" style:font-name-complex="Arial1" style:font-size-complex="11pt"/>
    </style:style>
    <style:style style:name="T196" style:family="text">
      <style:text-properties style:font-name="Calibri" fo:font-size="11pt" style:font-name-asian="Calibri2" style:font-size-asian="11pt" style:font-name-complex="Calibri2" style:font-size-complex="11pt"/>
    </style:style>
    <style:style style:name="T197" style:family="text">
      <style:text-properties style:font-name="Calibri" fo:font-size="11pt" officeooo:rsid="0069f721" style:font-name-asian="Calibri2" style:font-size-asian="11pt" style:font-name-complex="Calibri2" style:font-size-complex="11pt"/>
    </style:style>
    <style:style style:name="T198" style:family="text">
      <style:text-properties style:font-name="Calibri" fo:font-size="11pt" officeooo:rsid="003afaee" style:font-name-asian="Calibri2" style:font-size-asian="11pt" style:font-name-complex="Calibri2" style:font-size-complex="11pt"/>
    </style:style>
    <style:style style:name="T199" style:family="text">
      <style:text-properties style:font-name="Calibri" fo:font-size="11pt" officeooo:rsid="004b5f67" style:font-name-asian="Calibri2" style:font-size-asian="11pt" style:font-name-complex="Calibri2" style:font-size-complex="11pt"/>
    </style:style>
    <style:style style:name="T200" style:family="text">
      <style:text-properties officeooo:rsid="003391cd"/>
    </style:style>
    <style:style style:name="T201" style:family="text">
      <style:text-properties officeooo:rsid="0035647c"/>
    </style:style>
    <style:style style:name="T202" style:family="text">
      <style:text-properties officeooo:rsid="004333e1"/>
    </style:style>
    <style:style style:name="T203" style:family="text">
      <style:text-properties officeooo:rsid="01573b8b"/>
    </style:style>
    <style:style style:name="T204" style:family="text">
      <style:text-properties officeooo:rsid="01125baa"/>
    </style:style>
    <style:style style:name="T205" style:family="text">
      <style:text-properties style:font-name-asian="TTE4E0A980t001" style:font-name-complex="Arial1"/>
    </style:style>
    <style:style style:name="T206" style:family="text">
      <style:text-properties officeooo:rsid="002352b7" style:font-name-asian="TTE4E0A980t001" style:font-name-complex="Arial1"/>
    </style:style>
    <style:style style:name="T207" style:family="text">
      <style:text-properties officeooo:rsid="0043a744" style:font-name-asian="TTE4E0A980t001" style:font-name-complex="Arial1"/>
    </style:style>
    <style:style style:name="T208" style:family="text">
      <style:text-properties officeooo:rsid="00453fe5" style:font-name-asian="TTE4E0A980t001" style:font-name-complex="Arial1"/>
    </style:style>
    <style:style style:name="T209" style:family="text">
      <style:text-properties officeooo:rsid="00459cde" style:font-name-asian="TTE4E0A980t001" style:font-name-complex="Arial1"/>
    </style:style>
    <style:style style:name="T210" style:family="text">
      <style:text-properties officeooo:rsid="004d98aa"/>
    </style:style>
    <style:style style:name="T211" style:family="text">
      <style:text-properties officeooo:rsid="005962a0"/>
    </style:style>
    <style:style style:name="T212" style:family="text">
      <style:text-properties officeooo:rsid="005ea028"/>
    </style:style>
    <style:style style:name="T213"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TERMO DE REFERÊNCIA</text:p>
      <text:p text:style-name="P43"/>
      <text:p text:style-name="P13"><text:span text:style-name="Fonte_20_parág._20_padrão"><text:span text:style-name="T149"><text:s/>1.</text:span></text:span><text:span text:style-name="Fonte_20_parág._20_padrão"><text:span text:style-name="T166"> <text:s/></text:span></text:span><text:span text:style-name="Fonte_20_parág._20_padrão"><text:span text:style-name="T149">OBJETO</text:span></text:span></text:p>
      <text:p text:style-name="P13"><text:span text:style-name="Fonte_20_parág._20_padrão"><text:span text:style-name="T166">1.1. O presente Termo de Referência tem por objetivo o Registro de Preços para eventual </text:span></text:span><text:span text:style-name="Fonte_20_parág._20_padrão"><text:span text:style-name="T169">aquisição</text:span></text:span><text:span text:style-name="Fonte_20_parág._20_padrão"><text:span text:style-name="T166"> de Nobreaks de pequeno porte, novos de fábrica, isentos do processo de remanufatura, com garantia de fábrica e assistência técnica “</text:span></text:span><text:span text:style-name="Fonte_20_parág._20_padrão"><text:span text:style-name="T171">on site”</text:span></text:span><text:span text:style-name="Fonte_20_parág._20_padrão"><text:span text:style-name="T166">.</text:span></text:span></text:p>
      <text:p text:style-name="P13"><text:span text:style-name="Fonte_20_parág._20_padrão"/></text:p>
      <text:p text:style-name="P13"><text:span text:style-name="Fonte_20_parág._20_padrão"><text:span text:style-name="T166"><text:s/></text:span></text:span><text:span text:style-name="Fonte_20_parág._20_padrão"><text:span text:style-name="T149">2.</text:span></text:span><text:span text:style-name="Fonte_20_parág._20_padrão"><text:span text:style-name="T166"> <text:s/></text:span></text:span><text:span text:style-name="Fonte_20_parág._20_padrão"><text:span text:style-name="T149">JUSTIFICATIVA DA AQUISIÇÃO</text:span></text:span></text:p>
      <text:p text:style-name="P13"><text:span text:style-name="Fonte_20_parág._20_padrão"><text:span text:style-name="T166">2.1. Considerando o</text:span></text:span><office:annotation office:name="1" loext:resolved="false"><dc:creator>Iracema Sousa Barroso</dc:creator><dc:date>2023-09-14T13:15:00</dc:date><text:p><text:span text:style-name="T213">Ajuda na justificativa, já que estou querendo aumentar o número para 500. O que vc acha?</text:span></text:p></office:annotation><office:annotation office:name="0" loext:resolved="false"><dc:creator>Francisco Teixeira Filho</dc:creator><dc:date>2023-09-14T11:35:00</dc:date><text:p><text:span text:style-name="T213">Podemos retirar?</text:span></text:p></office:annotation><text:span text:style-name="Fonte_20_parág._20_padrão"><text:span text:style-name="T166"> Memo 1152000-CAEI,</text:span></text:span><office:annotation-end office:name="0"/><office:annotation-end office:name="1"/><text:span text:style-name="Fonte_20_parág._20_padrão"><text:span text:style-name="T166"> que deu origem ao processo 140212020, solicitando 150 (cento e cinquenta) nobreaks, conforme segue nos subitens abaixo:</text:span></text:span></text:p>
      <text:p text:style-name="P50">2.1.1. Considerando garantir o funcionamento do sistema de monitoramento eletrônico sem interrupção, sem ruídos ou impurezas;</text:p>
      <text:p text:style-name="P50">2.1.2. Considerando garantir a proteção dos dados gravados nos Discos Rígidos utilizados nos gravadores de vídeos;</text:p>
      <text:p text:style-name="P50">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50">2.1.4. Considerando que os equipamentos Nobreaks, em sua maioria, não possuem sala própria, refrigerada e livre de poeira, o que compromete a sua vida útil;</text:p>
      <text:p text:style-name="P50">2.1.5. Considerando o número crescente de Nobreaks utilizados no videomonitoramento que vem apresentando placas queimadas;</text:p>
      <text:p text:style-name="P13"><text:span text:style-name="Fonte_20_parág._20_padrão"><text:span text:style-name="T166">2.1.6</text:span></text:span><office:annotation office:name="2" loext:resolved="false"><dc:creator>Francisco Teixeira Filho</dc:creator><dc:date>2023-09-14T11:37:00</dc:date><text:p><text:span text:style-name="T213">Podemos retirar?</text:span></text:p></office:annotation><text:span text:style-name="Fonte_20_parág._20_padrão"><text:span text:style-name="T166">. Considerando que o CAEI</text:span></text:span><office:annotation-end office:name="2"/><text:span text:style-name="Fonte_20_parág._20_padrão"><text:span text:style-name="T166"> não foi atendido em sua totalidade;</text:span></text:span></text:p>
      <text:p text:style-name="P46">2.2. Considerando ainda solicitação da SRSC, solicitando 150 (cento e cinquenta) nobreaks para os racks dos links de internet de todas as Promotorias de Justiça do Estado do Maranhão;</text:p>
      <text:p text:style-name="P50">2.3. Considerando a necessidade de 100 (cem) nobreaks para atender demandas diversas;</text:p>
      <text:p text:style-name="P50">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50">2.5. Considerando que nem todos os prédios estão estabilizados, esta aquisição é necessária para a devida preservação dos equipamentos e dos dados existentes nos computadores, por conta das eventuais quedas de energia;</text:p>
      <text:p text:style-name="P50">2.6. Considerando demandas para novas Promotorias que estão sendo criadas;</text:p>
      <text:p text:style-name="P58">2.7. Considerando que o processo 23695/2022 para aquisição de 500 (quinhentas) unidades de nobreaks concluiu FRACASSADO;</text:p>
      <text:p text:style-name="P13"><text:span text:style-name="Fonte_20_parág._20_padrão"><text:span text:style-name="T166">2.</text:span></text:span><text:span text:style-name="Fonte_20_parág._20_padrão"><text:span text:style-name="T167">8</text:span></text:span><text:span text:style-name="Fonte_20_parág._20_padrão"><text:span text:style-name="T166">. Considerando que esta aquisição permitirá ao Ministério Público do Maranhão manter atualizado e operacional o seu parque de equipamentos, dotando-o de </text:span></text:span><text:span text:style-name="Fonte_20_parág._20_padrão"><text:span text:style-name="T171">Nobreaks</text:span></text:span><text:span text:style-name="Fonte_20_parág._20_padrão"><text:span text:style-name="T166">,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span></text:p>
      <text:p text:style-name="P50">2.<text:span text:style-name="T117">9</text:span>. Considerando que esta aquisição é necessária para a devida preservação dos equipamentos e dos dados existentes nos computadores, por conta das eventuais quedas de energia;</text:p>
      <text:p text:style-name="P50">2.<text:span text:style-name="T117">10</text:span>. Considerando que já houve aquisição de baterias seladas para nobreaks, a fim de permitir um maior tempo de vida útil dos mesmos, que já houve essas substituições e que os nobreaks já estão novamente apresentando problemas;</text:p>
      <text:p text:style-name="P13"><text:span text:style-name="Fonte_20_parág._20_padrão"><text:span text:style-name="T166">2.1</text:span></text:span><text:span text:style-name="Fonte_20_parág._20_padrão"><text:span text:style-name="T167">1</text:span></text:span><text:span text:style-name="Fonte_20_parág._20_padrão"><text:span text:style-name="T166"> </text:span></text:span><text:span text:style-name="Fonte_20_parág._20_padrão"><text:span text:style-name="T56">C</text:span></text:span><text:span text:style-name="Fonte_20_parág._20_padrão"><text:span text:style-name="T57">onsiderando que a referida aquisição encontra-se no Plano de Contratação Anual da CMTI 2022/2023;</text:span></text:span></text:p>
      <text:p text:style-name="P13"><text:span text:style-name="Fonte_20_parág._20_padrão"><text:span text:style-name="T166">2.1</text:span></text:span><text:span text:style-name="Fonte_20_parág._20_padrão"><text:span text:style-name="T167">2</text:span></text:span><text:span text:style-name="Fonte_20_parág._20_padrão"><text:span text:style-name="T166">. </text:span></text:span><text:span text:style-name="Fonte_20_parág._20_padrão"><text:span text:style-name="T57">Considerando que se optou por adotar o </text:span></text:span><text:span text:style-name="Fonte_20_parág._20_padrão"><text:span text:style-name="T63">S</text:span></text:span><text:span text:style-name="Fonte_20_parág._20_padrão"><text:span text:style-name="T62">istema de Registro de Preços</text:span></text:span><text:span text:style-name="Fonte_20_parág._20_padrão"><text:span text:style-name="T57">, onde o quantitativo definido não significa, necessariamente, que serão adquiridos na sua totalidade, mas que é importante </text:span></text:span><text:soft-page-break/><text:span text:style-name="Fonte_20_parág._20_padrão"><text:span text:style-name="T57">que se tenha esse quantitativo para atendimento da demanda atual e reserva técnica, caso necessário, conforme disposto no(s) item(ns) do Art. 168, Inciso IV do Ato Regulamentar nº 10/2023, este </text:span></text:span><text:span text:style-name="Fonte_20_parág._20_padrão"><text:span text:style-name="T77">in verbis:</text:span></text:span></text:p>
      <text:p text:style-name="P34"/>
      <text:p text:style-name="P14"><text:span text:style-name="Fonte_20_parág._20_padrão"><text:span text:style-name="T78">“Art. 168. O Sistema de Registro de Preços será adotado, preferencialmente:</text:span></text:span></text:p>
      <text:p text:style-name="P59">...</text:p>
      <text:p text:style-name="P15"><text:span text:style-name="Fonte_20_parág._20_padrão"><text:span text:style-name="T57">IV - quando, pela natureza do objeto, não for possível definir previamente o quantitativo a ser demandado pela Administração…”</text:span></text:span></text:p>
      <text:p text:style-name="P60"/>
      <text:p text:style-name="P13"><text:span text:style-name="Fonte_20_parág._20_padrão"><text:span text:style-name="T166">2.1</text:span></text:span><text:span text:style-name="Fonte_20_parág._20_padrão"><text:span text:style-name="T167">3</text:span></text:span><text:span text:style-name="Fonte_20_parág._20_padrão"><text:span text:style-name="T166">. </text:span></text:span><text:span text:style-name="Fonte_20_parág._20_padrão"><text:span text:style-name="T57">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Art. 191 da Lei nº 14133/2021);</text:span></text:span></text:p>
      <text:p text:style-name="P13"><text:span text:style-name="Fonte_20_parág._20_padrão"><text:span text:style-name="T122">2.1</text:span></text:span><text:span text:style-name="Fonte_20_parág._20_padrão"><text:span text:style-name="T123">4</text:span></text:span><text:span text:style-name="Fonte_20_parág._20_padrão"><text:span text:style-name="T122"> Os bens objetos desta contratação são caracterizados como bens de natureza comum, com padrão de desempenho, qualidade e especificações usuais de mercado (Art. 6º, Inciso XIII, da Lei nº 14133/2021).</text:span></text:span></text:p>
      <text:p text:style-name="P50">2.1<text:span text:style-name="T117">5</text:span>.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50"/>
      <text:p text:style-name="P13"><text:span text:style-name="Fonte_20_parág._20_padrão"><text:span text:style-name="T149">3.</text:span></text:span><text:span text:style-name="Fonte_20_parág._20_padrão"><text:span text:style-name="T166"> <text:s text:c="2"/></text:span></text:span><text:span text:style-name="Fonte_20_parág._20_padrão"><text:span text:style-name="T149">DO PRAZO, LOCAL E CONDIÇÕES DE ENTREGA DO OBJETO</text:span></text:span></text:p>
      <text:p text:style-name="P13"><text:span text:style-name="Fonte_20_parág._20_padrão"><text:span text:style-name="T166">3.1. O prazo para entrega dos equipamentos será de, no máximo, </text:span></text:span><text:span text:style-name="Fonte_20_parág._20_padrão"><text:span text:style-name="T149">60 (sessenta) dias corridos</text:span></text:span><text:span text:style-name="Fonte_20_parág._20_padrão"><text:span text:style-name="T166">, contados a partir da data da assinatura do Contrato, com eficácia na publicação do seu extrato na imprensa oficial;</text:span></text:span></text:p>
      <text:p text:style-name="P13"><text:span text:style-name="Fonte_20_parág._20_padrão"><text:span text:style-name="T166">3.2. Os itens deverão ser entregues no Galpão 20 da Procuradoria-Geral de Justiça </text:span></text:span><text:span text:style-name="Fonte_20_parág._20_padrão"><text:span text:style-name="T170">do Estado </text:span></text:span><text:span text:style-name="Fonte_20_parág._20_padrão"><text:span text:style-name="T166">do Maranhão (PGJMA), no endereço </text:span></text:span><text:span text:style-name="Fonte_20_parág._20_padrão"><text:span text:style-name="T170">Avenida Governador Luís Rocha (antiga Estrada da Vitória)</text:span></text:span><text:span text:style-name="Fonte_20_parág._20_padrão"><text:span text:style-name="T161">, nº 240</text:span></text:span><text:span text:style-name="Fonte_20_parág._20_padrão"><text:span text:style-name="T162">9</text:span></text:span><text:span text:style-name="Fonte_20_parág._20_padrão"><text:span text:style-name="T149">, </text:span></text:span><text:span text:style-name="Fonte_20_parág._20_padrão"><text:span text:style-name="T151">Bairro Liberdade</text:span></text:span><text:span text:style-name="Fonte_20_parág._20_padrão"><text:span text:style-name="T149">, Próximo ao Hospital Sara, São Luís – MA, CEP: 65035-270, telefones: (98) 3219-1660/1662, no horário das 08:00 às 15:00 horas;</text:span></text:span></text:p>
      <text:p text:style-name="P26"><text:span text:style-name="Fonte_20_parág._20_padrão"><text:span text:style-name="T163">3.3.1. </text:span></text:span><text:span text:style-name="Fonte_20_parág._20_padrão"><text:span text:style-name="T164">Link para localização: </text:span></text:span><text:span text:style-name="Fonte_20_parág._20_padrão"><text:span text:style-name="T165">https://maps.app.goo.gl/7KJCN8UBYGJTXUCU9;</text:span></text:span></text:p>
      <text:p text:style-name="P13"><text:span text:style-name="Fonte_20_parág._20_padrão"><text:span text:style-name="T166">3.3. O fornecimento dos equipamentos será feito</text:span></text:span><text:span text:style-name="Fonte_20_parág._20_padrão"><text:span text:style-name="T149"> em remessa única </text:span></text:span><text:span text:style-name="Fonte_20_parág._20_padrão"><text:span text:style-name="T166">de acordo com o especificado neste Termo de Referência, devendo os mesmos serem novos (sem uso, reforma ou recondicionamento) e entregues acondicionados, adequadamente, em embalagens lacradas, de forma a permitir a completa segurança durante o transporte;</text:span></text:span></text:p>
      <text:p text:style-name="P50">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50">3.5. <text:s/>Os custos com impostos, taxas, fretes e entrega do material será de responsabilidade da contratada;</text:p>
      <text:p text:style-name="P50">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13"><text:span text:style-name="Fonte_20_parág._20_padrão"><text:span text:style-name="T166">3.7. <text:s text:c="2"/>Eventual pedido de prorrogação deverá ser encaminhado para os seguintes endereços de e-mail: </text:span></text:span><text:span text:style-name="Fonte_20_parág._20_padrão"><text:span text:style-name="T109">cmti@mpma.mp.br</text:span></text:span><text:span text:style-name="Fonte_20_parág._20_padrão"><text:span text:style-name="T166"> / </text:span></text:span><text:span text:style-name="Fonte_20_parág._20_padrão"><text:span text:style-name="T109">franciscofilho@mpma.mp.br</text:span></text:span><text:span text:style-name="Fonte_20_parág._20_padrão"><text:span text:style-name="T166"> , fones: (98) 3219-1773;</text:span></text:span></text:p>
      <text:p text:style-name="P13"><text:span text:style-name="Fonte_20_parág._20_padrão"><text:span text:style-name="T166">3.8. Serão injustificados os atrasos não comunicados tempestivamente ou indevidamente fundamentados, e a aceitação da justificativa ficará a critério do CONTRATANTE;</text:span></text:span></text:p>
      <text:p text:style-name="P50">3.9. Em casos excepcionais, autorizados pelo CONTRATANTE, o documento comprobatório do alegado poderá acompanhar a entrega do produto;</text:p>
      <text:p text:style-name="P57">3.10. Incluídos nos preços unitários estão todos os impostos, taxas, fretes e encargos sociais, obrigações trabalhistas, previdenciárias, fiscais e comerciais, assim como despesas com transportes, os quais serão <text:soft-page-break/>de responsabilidade da CONTRATADA.</text:p>
      <text:p text:style-name="P50"/>
      <text:p text:style-name="P13"><text:span text:style-name="Fonte_20_parág._20_padrão"><text:span text:style-name="T149">4.</text:span></text:span><text:span text:style-name="Fonte_20_parág._20_padrão"><text:span text:style-name="T166"> <text:s text:c="2"/></text:span></text:span><text:span text:style-name="Fonte_20_parág._20_padrão"><text:span text:style-name="T149">CONDIÇÕES E PRAZOS DE RECEBIMENTO DO OBJETO</text:span></text:span></text:p>
      <text:p text:style-name="P9"><text:span text:style-name="Fonte_20_parág._20_padrão"><text:span text:style-name="T166">4.1. <text:s/></text:span></text:span><text:span text:style-name="Fonte_20_parág._20_padrão"><text:span text:style-name="T58">O recebimento será feito nos termos do </text:span></text:span><text:span text:style-name="Fonte_20_parág._20_padrão"><text:span text:style-name="T66">art. </text:span></text:span><text:span text:style-name="Fonte_20_parág._20_padrão"><text:span text:style-name="T67">140</text:span></text:span><text:span text:style-name="Fonte_20_parág._20_padrão"><text:span text:style-name="T66"> da Lei n° </text:span></text:span><text:span text:style-name="Fonte_20_parág._20_padrão"><text:span text:style-name="T67">14.133</text:span></text:span><text:span text:style-name="Fonte_20_parág._20_padrão"><text:span text:style-name="T66">/</text:span></text:span><text:span text:style-name="Fonte_20_parág._20_padrão"><text:span text:style-name="T67">2021</text:span></text:span><text:span text:style-name="Fonte_20_parág._20_padrão"><text:span text:style-name="T118">;</text:span></text:span></text:p>
      <text:list xml:id="list2868775910" text:style-name="WW8Num7">
        <text:list-item>
          <text:list>
            <text:list-item>
              <text:list>
                <text:list-header>
                  <text:p text:style-name="P65"><text:span text:style-name="Fonte_20_parág._20_padrão"><text:span text:style-name="T70">4.1.1 </text:span></text:span><text:span text:style-name="Fonte_20_parág._20_padrão"><text:span text:style-name="T69">P</text:span></text:span><text:span text:style-name="Fonte_20_parág._20_padrão"><text:span text:style-name="T68">rovisoriamente</text:span></text:span><text:span text:style-name="Fonte_20_parág._20_padrão"><text:span text:style-name="T79">, </text:span></text:span><text:span text:style-name="Fonte_20_parág._20_padrão"><text:span text:style-name="T82">no ato da entrega do(s) produto(s), para posterior verificação da conformidade com as especificações e amostras aprovadas pela FISCALIZAÇÃO</text:span></text:span><text:span text:style-name="Fonte_20_parág._20_padrão"><text:span text:style-name="T99">;</text:span></text:span></text:p>
                  <text:list>
                    <text:list-header>
                      <text:p text:style-name="P65"><text:span text:style-name="Fonte_20_parág._20_padrão"><text:span text:style-name="T102">4.1.1.1 </text:span></text:span><text:span text:style-name="Fonte_20_parág._20_padrão"><text:span text:style-name="T100">S</text:span></text:span><text:span text:style-name="Fonte_20_parág._20_padrão"><text:span text:style-name="T101">erá assinado o Termo </text:span></text:span><text:span text:style-name="Fonte_20_parág._20_padrão"><text:span text:style-name="T102">Circunstanciado </text:span></text:span><text:span text:style-name="Fonte_20_parág._20_padrão"><text:span text:style-name="T101">de Recebimento Provisório </text:span></text:span><text:span text:style-name="Fonte_20_parág._20_padrão"><text:span text:style-name="T59">pelas partes em até 15 (quinze) dias úteis, a contar do primeiro dia útil após o recebimento da formalização, por parte da CONTRATADA, comunicando a finalização da entrega dos equipamentos no local determinado;</text:span></text:span></text:p>
                      <text:p text:style-name="P67"><text:span text:style-name="T179">4.1.1.2. </text:span>Serão executados testes de funcionamento para verificar o atendimento ao estabelecido nas especificações técnicas mínimas exigidas e as especificações em que a contratada pontuou para fins de qualificação de sua proposta;</text:p>
                      <text:p text:style-name="P65"><text:span text:style-name="Fonte_20_parág._20_padrão"><text:span text:style-name="T84">4.1.1.3. </text:span></text:span><text:span text:style-name="Fonte_20_parág._20_padrão"><text:span text:style-name="T82">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79">no prazo máximo de 5 (cinco) dias úteis, sem ônus para a CONTRATANTE</text:span></text:span><text:span text:style-name="Fonte_20_parág._20_padrão"><text:span text:style-name="T82">, a contar do recebimento da solicitação;</text:span></text:span></text:p>
                      <text:p text:style-name="P65"><text:span text:style-name="Fonte_20_parág._20_padrão"><text:span text:style-name="T84">4.1.1.4. </text:span></text:span><text:span text:style-name="Fonte_20_parág._20_padrão"><text:span text:style-name="T82">Neste caso, o recebimento dos produtos </text:span></text:span><text:span text:style-name="Fonte_20_parág._20_padrão"><text:span text:style-name="T83">livre</text:span></text:span><text:span text:style-name="Fonte_20_parág._20_padrão"><text:span text:style-name="T82"> dos vícios que deram causa a sua troca será considerado </text:span></text:span><text:span text:style-name="Fonte_20_parág._20_padrão"><text:span text:style-name="T73">recebimento provisório</text:span></text:span><text:span text:style-name="Fonte_20_parág._20_padrão"><text:span text:style-name="T82">, ensejando nova contagem de prazo para o recebimento definitivo.</text:span></text:span></text:p>
                      <text:p text:style-name="P69"><text:span text:style-name="T179">4.1.1.5. </text:span>O Termo <text:span text:style-name="T174">Circunstanciado </text:span>de Recebimento Provisório será certificado pelo fiscal do contrato indicado pela CONTRATANTE, conforme art. 7º, do Ato Regulamentar nº 08/2015-<text:span text:style-name="T175">GPGJ</text:span>;</text:p>
                    </text:list-header>
                  </text:list>
                  <text:p text:style-name="P65"><text:span text:style-name="Fonte_20_parág._20_padrão"><text:span text:style-name="T72">4.1.2. </text:span></text:span><text:span text:style-name="Fonte_20_parág._20_padrão"><text:span text:style-name="T71">D</text:span></text:span><text:span text:style-name="Fonte_20_parág._20_padrão"><text:span text:style-name="T68">efinitivamente</text:span></text:span><text:span text:style-name="Fonte_20_parág._20_padrão"><text:span text:style-name="T53">, </text:span></text:span><text:span text:style-name="Fonte_20_parág._20_padrão"><text:span text:style-name="T54">em até 30 (trinta) dias út</text:span></text:span><text:span text:style-name="Fonte_20_parág._20_padrão"><text:span text:style-name="T44">eis, </text:span></text:span><text:span text:style-name="Fonte_20_parág._20_padrão"><text:span text:style-name="T51">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85">e consequente aceitação mediante termo circunstanciado</text:span></text:span><text:span text:style-name="Fonte_20_parág._20_padrão"><text:span text:style-name="T51">, </text:span></text:span><text:span text:style-name="Fonte_20_parág._20_padrão"><text:span text:style-name="T45">considerando os seguintes itens conforme cada caso:</text:span></text:span></text:p>
                  <text:list text:continue-numbering="true">
                    <text:list-header>
                      <text:p text:style-name="P68"><text:span text:style-name="T180">4.1.2.1. </text:span>Condição da embalagem dos produtos, que deve estar em perfeito estado e não violada e que ofereça proteção ao calor e à umidade;</text:p>
                      <text:p text:style-name="P65"><text:span text:style-name="Fonte_20_parág._20_padrão"><text:span text:style-name="T47">4.1.2.2. </text:span></text:span><text:span text:style-name="Fonte_20_parág._20_padrão"><text:span text:style-name="T46">Confrontação entre a marca cotada na licitação e o produto entregue;</text:span></text:span></text:p>
                      <text:p text:style-name="P70"><text:span text:style-name="T178">4.1.2.3. </text:span><text:span text:style-name="T176">O Termo </text:span><text:span text:style-name="T177">Circunstanciado de</text:span><text:span text:style-name="T176"> Recebimento Definitivo será certificado pelo gestor e pelo fiscal do contrato indicado pela CONTRATANTE, conforme art. 7º, do Ato Regulamentar nº 08/2015;</text:span></text:p>
                    </text:list-header>
                  </text:list>
                </text:list-header>
              </text:list>
              <text:p text:style-name="P68"><text:span text:style-name="T180">4.2. </text:span>Os objetos a serem fornecidos serão considerados aceitos somente após o recebimento e análise, depois de desembalados, instalados e conferidos pela CONTRATANTE, atendidos as especificações exigidas neste Termo de Referência.</text:p>
              <text:p text:style-name="P65"><text:span text:style-name="Fonte_20_parág._20_padrão"><text:span text:style-name="T81">4.3. </text:span></text:span><text:span text:style-name="Fonte_20_parág._20_padrão"><text:span text:style-name="T80">O recebimento provisório ou definitivo do objeto não exclui a responsabilidade da contratada pelos prejuízos resultantes da incorreta execução do contrato;</text:span></text:span></text:p>
              <text:p text:style-name="P66"><text:span text:style-name="Fonte_20_parág._20_padrão"><text:span text:style-name="T48">4.4. </text:span></text:span><text:span text:style-name="Fonte_20_parág._20_padrão"><text:span text:style-name="T52">O prazo de vigência da Ata de Registro de Preços será de 12 (doze) meses, contados a partir da data de publicação na Imprensa Oficial.</text:span></text:span></text:p>
              <text:p text:style-name="P66"><text:span text:style-name="Fonte_20_parág._20_padrão"/></text:p>
            </text:list-item>
          </text:list>
        </text:list-item>
      </text:list>
      <text:p text:style-name="P13"><text:span text:style-name="Fonte_20_parág._20_padrão"><text:span text:style-name="T166"><text:s/></text:span></text:span><text:span text:style-name="Fonte_20_parág._20_padrão"><text:span text:style-name="T149">5.</text:span></text:span><text:span text:style-name="Fonte_20_parág._20_padrão"><text:span text:style-name="T166"> </text:span></text:span><text:span text:style-name="Fonte_20_parág._20_padrão"><text:span text:style-name="T149">DA GARANTIA “ON SITE” E MANUTENÇÃO</text:span></text:span></text:p>
      <text:p text:style-name="P13"><text:span text:style-name="Fonte_20_parág._20_padrão"><text:span text:style-name="T166">5.1. A garantia “</text:span></text:span><text:span text:style-name="Fonte_20_parág._20_padrão"><text:span text:style-name="T171">on site</text:span></text:span><text:span text:style-name="Fonte_20_parág._20_padrão"><text:span text:style-name="T166">” dos equipamentos deverá ser prestada pelo período de, </text:span></text:span><text:span text:style-name="Fonte_20_parág._20_padrão"><text:span text:style-name="T149">no mínimo</text:span></text:span><text:span text:style-name="Fonte_20_parág._20_padrão"><text:span text:style-name="T166">, </text:span></text:span><text:span text:style-name="Fonte_20_parág._20_padrão"><text:span text:style-name="T149">24 (vinte e quatro) meses para reparação ou substituição dos nobreaks e 12 (doze) meses para baterias</text:span></text:span><text:span text:style-name="Fonte_20_parág._20_padrão"><text:span text:style-name="T166">, a contar do recebimento definitivo dos equipamentos, sem nenhum custo adicional ao Ministério Público do Maranhão;</text:span></text:span></text:p>
      <text:p text:style-name="P13"><text:span text:style-name="Fonte_20_parág._20_padrão"><text:span text:style-name="T166">5.2. 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p text:style-name="P13"><text:span text:style-name="Fonte_20_parág._20_padrão"><text:span text:style-name="T166">5.3. A garantia “</text:span></text:span><text:span text:style-name="Fonte_20_parág._20_padrão"><text:span text:style-name="T171">on site</text:span></text:span><text:span text:style-name="Fonte_20_parág._20_padrão"><text:span text:style-name="T166">” deverá observar os prazos estabelecidos neste Termo, contados a partir da data e hora do chamado, sendo a contagem dos mesmos interrompidos durante fins de semana e feriados;</text:span></text:span></text:p>
      <text:p text:style-name="P13"><text:soft-page-break/><text:span text:style-name="Fonte_20_parág._20_padrão"><text:span text:style-name="T166">5.4. A LICITANTE deverá apresentar junto à proposta, sob pena de desclassificação, </text:span></text:span><text:span text:style-name="Fonte_20_parág._20_padrão"><text:span text:style-name="T150">declaração de que é a responsável</text:span></text:span><text:span text:style-name="Fonte_20_parág._20_padrão"><text:span text:style-name="T166"> pelos serviços de garantia e manutenção "</text:span></text:span><text:span text:style-name="Fonte_20_parág._20_padrão"><text:span text:style-name="T171">on-site”</text:span></text:span><text:span text:style-name="Fonte_20_parág._20_padrão"><text:span text:style-name="T172"> </text:span></text:span><text:span text:style-name="Fonte_20_parág._20_padrão"><text:span text:style-name="T173">ou</text:span></text:span><text:span text:style-name="Fonte_20_parág._20_padrão"><text:span text:style-name="T172"> </text:span></text:span><text:span text:style-name="Fonte_20_parág._20_padrão"><text:span text:style-name="T166">indicando sua Rede de Assistência Técnica Autorizada;</text:span></text:span></text:p>
      <text:p text:style-name="P50">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50">5.5. Para o atendimento, deve-se considerar que:</text:p>
      <text:p text:style-name="P50">5.5.1. O início do atendimento não poderá ultrapassar o prazo de 12 (doze) horas comerciais, contadas a partir da hora da solicitação;</text:p>
      <text:p text:style-name="P50">5.5.2. Entende-se por início do atendimento a hora de chegada do técnico ao local onde está o equipamento;</text:p>
      <text:p text:style-name="P50">5.5.3. Entende-se por hora da solicitação a hora de envio do fac-símile, e-mail ou da chamada telefônica;</text:p>
      <text:p text:style-name="P50">5.5.4. O término do reparo do equipamento deverá ocorrer no prazo de 05 (cinco) dias úteis, contado a partir do início do atendimento;</text:p>
      <text:p text:style-name="P50">5.5.5. Entende-se por término do reparo do equipamento a sua disponibilidade para uso em perfeitas condições de funcionamento no local onde está instalado;</text:p>
      <text:p text:style-name="P50">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50">5.5.7. Findo o prazo de 30 (trinta) dias úteis, a substituição do equipamento será definitiva, a critério do Ministério Público do Estado do Maranhão;</text:p>
      <text:p text:style-name="P50">5.6. Quando da solicitação da manutenção corretiva, por meio de telefone, fac-símile ou e-mail, a PGJMA, através da CMTI, fornecerá à CONTRATADA, para fins de abertura de chamado técnico, obrigatoriamente as seguintes informações:</text:p>
      <text:p text:style-name="P50">5.6.1. <text:s text:c="2"/>Código de fabricação ou número de série do equipamento;</text:p>
      <text:p text:style-name="P50">5.6.2. Local onde a assistência técnica deverá ser prestada (Coordenadoria de Modernização e Tecnologia da Informação);</text:p>
      <text:p text:style-name="P50">5.6.3. <text:s/>Anormalidade observada;</text:p>
      <text:p text:style-name="P50">5.6.4. <text:s/>Nome do responsável pela solicitação;</text:p>
      <text:p text:style-name="P50">5.6.5. <text:s/>Número do telefone para contato.</text:p>
      <text:p text:style-name="P13"><text:span text:style-name="Fonte_20_parág._20_padrão"><text:span text:style-name="T166">5.7. <text:s text:c="3"/>Somente os técnicos da CONTRATADA, ou pessoas a quem ela autorizar por escrito, poderão executar os serviços de manutenção corretiva “</text:span></text:span><text:span text:style-name="Fonte_20_parág._20_padrão"><text:span text:style-name="T171">on site</text:span></text:span><text:span text:style-name="Fonte_20_parág._20_padrão"><text:span text:style-name="T166">”;</text:span></text:span></text:p>
      <text:p text:style-name="P50">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50">5.9. Durante a execução dos serviços o ambiente de trabalho deverá ser mantido em perfeitas condições de higiene e segurança, sendo que, após a conclusão dos serviços deverá ser efetuada limpeza geral no ambiente, decorrente da atuação do técnico;</text:p>
      <text:p text:style-name="P50">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50"><text:soft-page-break/>5.10.1. A CONTRATADA deverá deixar cópia do relatório com Servidor do Ministério responsável pelo acompanhamento do atendimento técnico.</text:p>
      <text:p text:style-name="P50">5.11.A CONTRATADA compromete-se a manter registros escritos dos referidos chamados constando o nome do técnico da contratada e uma descrição resumida do problema;</text:p>
      <text:p text:style-name="P50">5.12. Os equipamentos, componentes ou peças de reposição utilizadas na manutenção corretiva serão novos e de primeiro uso;</text:p>
      <text:p text:style-name="P50">5.13. As peças e componentes em substituição, instaladas pela CONTRATADA, serão incorporadas aos equipamentos, passando a ser de propriedade do Ministério Público do Maranhão;</text:p>
      <text:p text:style-name="P50">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48"/>
      <text:p text:style-name="P44">6. AMOSTRA DO PRODUTO</text:p>
      <text:p text:style-name="P47">6.1. <text:span text:style-name="T203">De acordo com o </text:span>art. 17, §3º, da Lei nº 14.133/2021<text:span text:style-name="T184">, </text:span><text:span text:style-name="T185">p</text:span><text:span text:style-name="T5">ar</text:span>a fins de análise técnica, poderá ser solicitada amostra dos itens ao(s) licitante(s) detentor(es) do menor preço e, se necessário, à subsequente, observada à sequência de classificação;</text:p>
      <text:p text:style-name="P38"><text:span text:style-name="T194">6.2. </text:span><text:span text:style-name="T26">A</text:span><text:span text:style-name="T27">(</text:span><text:span text:style-name="T26">s</text:span><text:span text:style-name="T27">)</text:span><text:span text:style-name="T26"> amostra</text:span><text:span text:style-name="T27">(</text:span><text:span text:style-name="T26">s</text:span><text:span text:style-name="T27">)</text:span><text:span text:style-name="T26"> solicitada</text:span><text:span text:style-name="T27">(</text:span><text:span text:style-name="T26">s</text:span><text:span text:style-name="T27">)</text:span><text:span text:style-name="T26"> dever</text:span><text:span text:style-name="T27">á(</text:span><text:span text:style-name="T26">ão</text:span><text:span text:style-name="T27">)</text:span><text:span text:style-name="T26"> </text:span><text:span text:style-name="T28">ser </text:span><text:span text:style-name="T32">RECEBIDA</text:span><text:span text:style-name="T33">(</text:span><text:span text:style-name="T32">S</text:span><text:span text:style-name="T33">)</text:span><text:span text:style-name="T28"> em até </text:span><text:span text:style-name="T29">10</text:span><text:span text:style-name="T30"> </text:span><text:span text:style-name="T34">(</text:span><text:span text:style-name="T35">dez</text:span><text:span text:style-name="T36">)</text:span><text:span text:style-name="T37"> dias úteis, </text:span><text:span text:style-name="T28">contados da convocação do licitante em chat do C</text:span><text:span text:style-name="T38">omprasnet</text:span><text:span text:style-name="T28">, por parte do Pregoeiro da Procuradoria-Geral de Justiça, das </text:span><text:span text:style-name="T37">08:00h às 15:00h</text:span><text:span text:style-name="T28">, na </text:span><text:span text:style-name="T24">Co</text:span><text:span text:style-name="T25">ordenadoria de Modernização e Tecnologia da Informação - CMTI</text:span><text:span text:style-name="T28">, situad</text:span><text:span text:style-name="T30">a</text:span><text:span text:style-name="T28"> </text:span><text:span text:style-name="T30">no prédio sede </text:span><text:span text:style-name="T31">da PGJMA</text:span><text:span text:style-name="T30">, </text:span><text:span text:style-name="T31">2º andar, </text:span><text:span text:style-name="T30">Avenida Professor Carlos Cunha, </text:span><text:span text:style-name="T31">3261, Jaracaty, São Luís/MA, CEP: 65.076-820</text:span><text:span text:style-name="T28">, telefone: (98) 3219-1</text:span><text:span text:style-name="T30">773</text:span><text:span text:style-name="T28">, sob pena de desclassificação</text:span><text:span text:style-name="T5">;</text:span></text:p>
      <text:p text:style-name="P38"><text:span text:style-name="T39">6.3. </text:span><text:span text:style-name="T5">A amostra deverá estar devidamente lacrada </text:span>e identificada com <text:span text:style-name="T204">o</text:span> <text:span text:style-name="Fonte_20_parág._20_padrão"><text:span text:style-name="T105">número do Pregão, o CNPJ e a Razão Social da licitante, o grupo e o item a que se referem, </text:span></text:span><text:span text:style-name="Fonte_20_parág._20_padrão"><text:span text:style-name="T106">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5">, sendo que o ônus quanto a essa apresentação será da licitante;</text:span></text:span></text:p>
      <text:p text:style-name="P38"><text:span text:style-name="Fonte_20_parág._20_padrão"><text:span text:style-name="T107">6.4. </text:span></text:span>Os materiais de origem estrangeira deverão apresentar na embalagem informações em língua portuguesa, suficientes para análise técnica do produto;</text:p>
      <text:p text:style-name="P38"><text:span text:style-name="T193">6.5. </text:span>Caso a amostra da empresa vencedora não atenda ao solicitado, serão chamadas as demais para apresentarem amostras em ordem de classificação;</text:p>
      <text:p text:style-name="P38"><text:span text:style-name="T193">6.6. </text:span>Será permitido aos licitantes acompanhar a análise das amostras pelo departamento competente;</text:p>
      <text:p text:style-name="P38"><text:span text:style-name="T193">6.7. </text:span><text:span text:style-name="Fonte_20_parág._20_padrão"><text:span text:style-name="T103">Os produtos apresentados como amostra poderão ser abertos, manuseados, desmontados, ficando à disposição da(s) proponentes(s) no estado em que se encontrarem ao final da avaliação técnica. Portanto, a amostra não será computada para efeito de quantidade;</text:span></text:span></text:p>
      <text:p text:style-name="P38"><text:span text:style-name="Fonte_20_parág._20_padrão"><text:span text:style-name="T108">6.8</text:span></text:span><text:span text:style-name="Fonte_20_parág._20_padrão"><text:span text:style-name="T104"> </text:span></text:span><text:span text:style-name="T183">A amostra poderá ser retirada após o recebimento dos materiais adquiridos. A empresa fornecedora terá até 30 (trinta) dias após a entrega para realizar a retirada da amostra;</text:span></text:p>
      <text:p text:style-name="P61">6.<text:span text:style-name="T193">9</text:span>. <text:s/>O mesmo prazo de retirada 30 (trinta) dias será dado para a empresa cuja amostra não atenda ao solicitado, para retirada da Coordenadoria de Modernização e Tecnologia da Informação, sob pena de ser entregue mediante Termo específico, a uma instituição filantrópica, a critério da PGJMA, por ser material que não foi aprovado para uso nesta Procuradoria.</text:p>
      <text:p text:style-name="P13"><text:span text:style-name="Fonte_20_parág._20_padrão"/></text:p>
      <text:p text:style-name="P13"><text:span text:style-name="Fonte_20_parág._20_padrão"><text:span text:style-name="T149">7.</text:span></text:span><text:span text:style-name="Fonte_20_parág._20_padrão"><text:span text:style-name="T166"> <text:s text:c="2"/></text:span></text:span><text:span text:style-name="Fonte_20_parág._20_padrão"><text:span text:style-name="T149">DAS OBRIGAÇÕES DA CONTRATADA</text:span></text:span></text:p>
      <text:p text:style-name="P13"><text:span text:style-name="Fonte_20_parág._20_padrão"><text:span text:style-name="T166">7.1. Executar o fornecimento do objeto que lhe for adjudicado dentro dos padrões e prazos estabelecidos neste Termo de Referência, assim como de acordo com as condições constantes da proposta apresentada durante o processo licitatório e em especial:</text:span></text:span></text:p>
      <text:p text:style-name="P13"><text:span text:style-name="Fonte_20_parág._20_padrão"><text:span text:style-name="T166">7.1.1. Fornecer garantia total “</text:span></text:span><text:span text:style-name="Fonte_20_parág._20_padrão"><text:span text:style-name="T171">on site</text:span></text:span><text:span text:style-name="Fonte_20_parág._20_padrão"><text:span text:style-name="T166">” do equipamento pelo período mínimo de </text:span></text:span><text:span text:style-name="Fonte_20_parág._20_padrão"><text:span text:style-name="T149">24 (vinte e quatro) meses para reparação ou substituição dos nobreaks e 12 (doze) meses para baterias</text:span></text:span><text:span text:style-name="Fonte_20_parág._20_padrão"><text:span text:style-name="T166">, contados a partir do recebimento definitivo dos equipamentos, sem prejuízo de qualquer política de garantia adicional </text:span></text:span><text:soft-page-break/><text:span text:style-name="Fonte_20_parág._20_padrão"><text:span text:style-name="T166">oferecida pelo fabricante. A CONTRATADA deverá descrever, em sua proposta, os termos da garantia adicional oferecida pelo fabricante;</text:span></text:span></text:p>
      <text:p text:style-name="P13"><text:span text:style-name="Fonte_20_parág._20_padrão"><text:span text:style-name="T166">7.1.2. Substituir, dentro do prazo de garantia total “</text:span></text:span><text:span text:style-name="Fonte_20_parág._20_padrão"><text:span text:style-name="T171">on site</text:span></text:span><text:span text:style-name="Fonte_20_parág._20_padrão"><text:span text:style-name="T166">”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span></text:p>
      <text:p text:style-name="P50">7.1.3. Atender ao chamado técnico do Ministério Público do Maranhão, para fins de prestação do serviço de manutenção nos equipamentos em garantia, nos termos do item 5 – Da Garantia “ON SITE” e Manutenção dos Equipamentos;</text:p>
      <text:p text:style-name="P50">7.1.4. Emitir Relatório de Serviços, depois de concluída a manutenção de qualquer equipamento, onde constem informações referentes às substituições de peças, número do chamado, data e hora do chamado, hora do início e do término do atendimento;</text:p>
      <text:p text:style-name="P50">7.1.5. Aceitar que a CONTRATANTE proceda ao remanejamento de quaisquer dos equipamentos, cabendo a esta as despesas decorrentes do mesmo;</text:p>
      <text:p text:style-name="P50">7.1.6. Comunicar ao Gestor do Contrato, por escrito, qualquer anormalidade, bem como atender prontamente o que lhe for solicitado ou exigido;</text:p>
      <text:p text:style-name="P50">7.1.7. <text:s text:c="2"/>Não transferir a outrem o objeto contratado;</text:p>
      <text:p text:style-name="P50">7.1.8. <text:s/>Manter, durante toda a contratação, compatibilidade com as obrigações assumidas, todas as condições de habilitação e qualificação exigidas no ato convocatório;</text:p>
      <text:p text:style-name="P50">7.1.9. <text:s/>Acatar todas as orientações do setor competente do Ministério Público do Maranhão, sujeitando-se a mais ampla e irrestrita fiscalização, prestando todos os esclarecimentos solicitados;</text:p>
      <text:p text:style-name="P50">7.1.10. <text:s text:c="2"/>Cotar equipamentos que fazem parte da linha atual de fornecimento do fabricante, não sendo admitidos equipamentos descontinuados ou fora de linha de fabricação;</text:p>
      <text:p text:style-name="P50">7.1.11. Responsabilizar-se pelo credenciamento e descredenciamento de acesso de técnicos às dependências da CONTRATANTE, assumindo quaisquer prejuízos porventura causados por seus recursos técnicos;</text:p>
      <text:p text:style-name="P50">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50">7.1.13. Responder por todos os ônus referentes ao fornecimento, desde o transporte, embalagens, como também encargos trabalhistas, previdenciários, comerciais e salários de seus empregados;</text:p>
      <text:p text:style-name="P50">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50">7.1.15. Assumir a responsabilidade por todos os prejuízos advindos de perdas e danos, incluindo despesas judiciais e honorários advocatícios resultantes de ações judiciais que a CONTRATANTE for compelida a responder por força desta contratação;</text:p>
      <text:p text:style-name="P13"><text:span text:style-name="Fonte_20_parág._20_padrão"><text:span text:style-name="T166">7.1.16. <text:s/>Responsabilizar-se integralmente pela segurança de seus veículos e equipamentos, movimentação de pessoal e material, assumindo a responsabilidade por qualquer acidente com seu pessoal, e ou provocado por estes a terceiros, durante os trabalhos de manutenção corretiva.</text:span></text:span></text:p>
      <text:p text:style-name="P50">7.2. Emitir fatura no valor pactuado e condições do Contrato, apresentando-a a CONTRATANTE para ateste e pagamento;</text:p>
      <text:p text:style-name="P50">7.3. <text:s/>Fornecer suporte técnico aos usuários, entre 08hs e 15hs, de segunda a sexta-feira, exceto feriados, com direito a um número ilimitado de solicitações, através de e-mail ou telefone, de preferência 0800, a ser informado na proposta comercial;</text:p>
      <text:p text:style-name="P50">7.4. Caso o equipamento apresente defeito durante o prazo de garantia o mesmo deverá ser substituído por outro novo com as mesmas características ou superior, no prazo máximo de 30 (trinta) dias úteis, <text:soft-page-break/>contados a partir da data/hora da solicitação. Os custos de troca e frete deverão ocorrer por conta da CONTRATADA;</text:p>
      <text:p text:style-name="P50">7.5. Comunicar imediatamente à Contratante, a eventual alteração no endereço de sua sede, telefone de contato e e-mail;</text:p>
      <text:p text:style-name="P50">7.6. <text:s/>Durante a validade do registro, a CONTRATADA não poderá alegar indisponibilidade do equipamento ofertado, sob pena de lhe serem aplicadas as sanções previstas no Termo de Referência;</text:p>
      <text:p text:style-name="P50">7.7. Reparar, corrigir, remover, reconstruir ou substituir, às suas expensas, no total ou em parte, o objeto do Termo de Referência em que se verificarem vícios, defeitos ou incorreções;</text:p>
      <text:p text:style-name="P50">7.8. Responder pelos danos causados diretamente à CONTRATANTE ou a seus aos bens, ou ainda a terceiros, decorrentes de sua culpa ou dolo na execução do Termo de Referência;</text:p>
      <text:p text:style-name="P50">7.9. <text:s/>Orientar e exigir de seus profissionais:</text:p>
      <text:p text:style-name="P50">7.9.1. Preservar a integridade e guardar sigilo das informações de que fazem uso, bem como zelar e proteger os respectivos recursos processamento de informações;</text:p>
      <text:p text:style-name="P50">7.9.2. Cumprir a política de segurança da informação, sob pena de incorrer nas sanções legais cabíveis;</text:p>
      <text:p text:style-name="P50">7.9.3. Não compartilhar, sob qualquer forma, informações sigilosas com outros que não tenham necessidade de conhecer.<text:span text:style-name="T136"/></text:p>
      <text:p text:style-name="P50">7.10. Não permitir a utilização de qualquer trabalho do menor de dezesseis anos, exceto na condição de aprendiz para os maiores de quatorze anos, nem permitir a utilização do trabalho do menor de dezoito anos em trabalho noturno, perigoso ou insalubre;</text:p>
      <text:p text:style-name="P53">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text:span text:style-name="T210">além da </text:span><text:span text:style-name="Fonte_20_parág._20_padrão"><text:span text:style-name="T40">Guia de Contratações Sustentáveis da Ecoliga.</text:span></text:span></text:p>
      <text:p text:style-name="P50"/>
      <text:p text:style-name="P13"><text:span text:style-name="Fonte_20_parág._20_padrão"><text:span text:style-name="T149">8.</text:span></text:span><text:span text:style-name="Fonte_20_parág._20_padrão"><text:span text:style-name="T166"> <text:s text:c="2"/></text:span></text:span><text:span text:style-name="Fonte_20_parág._20_padrão"><text:span text:style-name="T149">DAS OBRIGAÇÕES DA CONTRATANTE</text:span></text:span></text:p>
      <text:p text:style-name="P50">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13"><text:span text:style-name="Fonte_20_parág._20_padrão"><text:span text:style-name="T166">8.2. Notificar, por escrito, a CONTRATADA sobre a ocorrência de eventuais imperfeições no curso de execução do fornecimento (aquisição e/ou entrega dos objetos) e da manutenção “</text:span></text:span><text:span text:style-name="Fonte_20_parág._20_padrão"><text:span text:style-name="T171">on site</text:span></text:span><text:span text:style-name="Fonte_20_parág._20_padrão"><text:span text:style-name="T166">”, fixando prazo para sua correção;</text:span></text:span></text:p>
      <text:p text:style-name="P50">8.3. Proceder às advertências, multas e demais cominações legais pelo descumprimento por parte da CONTRATADA das obrigações assumidas;</text:p>
      <text:p text:style-name="P50">8.4. Verificar a regularidade da situação fiscal da CONTRATADA e dos recolhimentos sociais trabalhistas sob sua responsabilidade antes de efetuar os pagamentos devidos;</text:p>
      <text:p text:style-name="P50">8.5. Prestar informações e esclarecimentos que venham a ser solicitados pela CONTRATADA;</text:p>
      <text:p text:style-name="P50">8.6. <text:s text:c="2"/>Atestar a Nota Fiscal após o recebimento definitivo do objeto;</text:p>
      <text:p text:style-name="P13"><text:span text:style-name="Fonte_20_parág._20_padrão"><text:span text:style-name="T166">8.7. <text:s/>Permitir o livre acesso do pessoal da CONTRATADA ao local de entrega do produto e da prestação da manutenção “</text:span></text:span><text:span text:style-name="Fonte_20_parág._20_padrão"><text:span text:style-name="T171">on site</text:span></text:span><text:span text:style-name="Fonte_20_parág._20_padrão"><text:span text:style-name="T166">”;</text:span></text:span></text:p>
      <text:p text:style-name="P50">8.8. Providenciar o pagamento a contratada, à vista da nota fiscal devidamente atestada pela Coordenadoria Modernização e Tecnologia da Informação (CMTI), no prazo e forma estabelecidos no Termo de Referência;</text:p>
      <text:p text:style-name="P50">8.9. Exigir o cumprimento e manutenção de todas as obrigações assumidas pela Contratada, de acordo com as cláusulas contratuais e os termos de sua proposta.</text:p>
      <text:p text:style-name="P50"/>
      <text:p text:style-name="P13"><text:span text:style-name="Fonte_20_parág._20_padrão"><text:span text:style-name="T166"><text:s/></text:span></text:span><text:span text:style-name="Fonte_20_parág._20_padrão"><text:span text:style-name="T149">9.</text:span></text:span><text:span text:style-name="Fonte_20_parág._20_padrão"><text:span text:style-name="T166"> <text:s/></text:span></text:span><text:span text:style-name="Fonte_20_parág._20_padrão"><text:span text:style-name="T149">PRAZO DE VIGÊNCIA DO CONTRATO</text:span></text:span></text:p>
      <text:p text:style-name="P23"><text:span text:style-name="Fonte_20_parág._20_padrão"><text:span text:style-name="T166">9.1. </text:span></text:span><text:span text:style-name="Fonte_20_parág._20_padrão"><text:span text:style-name="T96">O prazo de vigência da Ata de Registro de Preços será de </text:span></text:span><text:span text:style-name="Fonte_20_parág._20_padrão"><text:span text:style-name="T95">12 (doze) meses</text:span></text:span><text:span text:style-name="Fonte_20_parág._20_padrão"><text:span text:style-name="T96">, contados a partir da data </text:span></text:span><text:soft-page-break/><text:span text:style-name="Fonte_20_parág._20_padrão"><text:span text:style-name="T96">de publicação </text:span></text:span><text:span text:style-name="Fonte_20_parág._20_padrão"><text:span text:style-name="T97">do extrato da ata </text:span></text:span><text:span text:style-name="Fonte_20_parág._20_padrão"><text:span text:style-name="T96">na Imprensa Oficial </text:span></text:span><text:span text:style-name="Fonte_20_parág._20_padrão"><text:span text:style-name="T97">(Art. 176, § 1º, do Ato Regulamentar 102023);</text:span></text:span></text:p>
      <text:p text:style-name="P24"><text:span text:style-name="Fonte_20_parág._20_padrão"><text:span text:style-name="T98">9.2. </text:span></text:span><text:span text:style-name="Fonte_20_parág._20_padrão"><text:span text:style-name="T86">O prazo de vigência do CONTRATO será de </text:span></text:span><text:span text:style-name="Fonte_20_parág._20_padrão"><text:span text:style-name="T76">12 (doze) meses</text:span></text:span><text:span text:style-name="Fonte_20_parág._20_padrão"><text:span text:style-name="T86">, a contar de sua assinatura, com eficácia na publicação do seu extrato na imprensa oficial,</text:span></text:span><text:span text:style-name="Fonte_20_parág._20_padrão"><text:span text:style-name="T60"> </text:span></text:span><text:span text:style-name="Fonte_20_parág._20_padrão"><text:span text:style-name="T61">na forma do Art. 105, da Lei nº 14.133, de 2021</text:span></text:span><text:span text:style-name="Fonte_20_parág._20_padrão"><text:span text:style-name="T60">;</text:span></text:span></text:p>
      <text:p text:style-name="P24"><text:span text:style-name="Fonte_20_parág._20_padrão"><text:span text:style-name="T90">9.1.3. </text:span></text:span><text:span text:style-name="Fonte_20_parág._20_padrão"><text:span text:style-name="T87">O encerramento da vigência contratual não prejudica a manutenção das obrigações das partes, no que se refere aos bens/serviços em garantia, </text:span></text:span><text:span text:style-name="Fonte_20_parág._20_padrão"><text:span text:style-name="T88">além de</text:span></text:span><text:span text:style-name="Fonte_20_parág._20_padrão"><text:span text:style-name="T89"> estar </text:span></text:span><text:span text:style-name="Fonte_20_parág._20_padrão"><text:span text:style-name="T21">concili</text:span></text:span><text:span text:style-name="Fonte_20_parág._20_padrão"><text:span text:style-name="T22">ado</text:span></text:span><text:span text:style-name="Fonte_20_parág._20_padrão"><text:span text:style-name="T21"> com as datas de execução, entrega, observação e recebimento definitivo do objeto contratual e pagamento, </text:span></text:span><text:span text:style-name="Fonte_20_parág._20_padrão"><text:span text:style-name="T23">de acordo com </text:span></text:span><text:span text:style-name="Fonte_20_parág._20_padrão"><text:span text:style-name="T87">os termos já descritos neste TERMO DE REFERÊNCIA.</text:span></text:span></text:p>
      <text:p text:style-name="P35"/>
      <text:p text:style-name="P13"><text:span text:style-name="Fonte_20_parág._20_padrão"><text:span text:style-name="T149">10.</text:span></text:span><text:span text:style-name="Fonte_20_parág._20_padrão"><text:span text:style-name="T166"> <text:s/></text:span></text:span><text:span text:style-name="Fonte_20_parág._20_padrão"><text:span text:style-name="T149">DAS SANÇÕES</text:span></text:span></text:p>
      <text:p text:style-name="P49">1<text:span text:style-name="T202">0</text:span>.1. <text:span text:style-name="T205">Comete infração administrativa nos termos da Lei nº </text:span><text:span text:style-name="T206">14.133/2021</text:span><text:span text:style-name="T205">, a Contratada que:</text:span></text:p>
      <text:p text:style-name="P51"><text:span text:style-name="T207">10.1.1. </text:span><text:span text:style-name="T205">der causa à inexecução parcial do contrato;</text:span></text:p>
      <text:p text:style-name="P52"><text:span text:style-name="T208">10.1.2 </text:span><text:span text:style-name="T205">der causa à inexecução parcial do contrato que cause grave dano à Administração ou ao funcionamento dos serviços públicos ou ao interesse coletivo;</text:span></text:p>
      <text:p text:style-name="P52"><text:span text:style-name="T208">10.1.3. </text:span><text:span text:style-name="T205">der causa à inexecução total do contrato;</text:span></text:p>
      <text:p text:style-name="P52"><text:span text:style-name="T208">10.1.4. </text:span><text:span text:style-name="T205">ensejar o retardamento da execução ou da entrega do objeto da contratação sem motivo justificado;</text:span></text:p>
      <text:p text:style-name="P52"><text:span text:style-name="T208">10.1.5. </text:span><text:span text:style-name="T205">apresentar documentação falsa ou prestar declaração falsa durante a execução do contrato;</text:span></text:p>
      <text:p text:style-name="P52"><text:span text:style-name="T208">10.1.6. </text:span><text:span text:style-name="T205">praticar ato fraudulento na execução do contrato;</text:span></text:p>
      <text:p text:style-name="P52"><text:span text:style-name="T208">10.1.7. </text:span><text:span text:style-name="T205">comportar-se de modo inidôneo ou cometer fraude de qualquer natureza;</text:span></text:p>
      <text:p text:style-name="P52"><text:span text:style-name="T208">10.1.8. </text:span><text:span text:style-name="T205">praticar ato lesivo previsto no art. 5º da Lei nº 12.846, de 1º de agosto de 2013.</text:span></text:p>
      <text:p text:style-name="P52"><text:span text:style-name="T208">10.2. </text:span><text:span text:style-name="T205">Serão aplicadas ao contratado que incorrer nas infrações acima descritas as seguintes sanções:</text:span></text:p>
      <text:p text:style-name="P39"><text:span text:style-name="T209">10.2.1. </text:span><text:span text:style-name="T181">Advertência</text:span><text:span text:style-name="T205">, quando o contratado der causa à inexecução parcial do contrato, sempre que não se justificar a imposição de penalidade mais grave (art. 156, §2º, da Lei nº 14.133, de 2021);</text:span></text:p>
      <text:p text:style-name="P16"><text:span text:style-name="T138">10.2.2. </text:span><text:span text:style-name="T141">Impedimento de licitar e contratar</text:span><text:span text:style-name="T152">, quando praticadas as condutas descritas n</text:span><text:span text:style-name="T153">o</text:span><text:span text:style-name="T152">s </text:span><text:span text:style-name="T153">subitens</text:span><text:span text:style-name="T152"> </text:span><text:span text:style-name="T157">10</text:span><text:span text:style-name="T153">.1.2</text:span><text:span text:style-name="T152">, </text:span><text:span text:style-name="T157">10</text:span><text:span text:style-name="T153">.1.3</text:span><text:span text:style-name="T152"> e </text:span><text:span text:style-name="T157">10</text:span><text:span text:style-name="T153">.1.4 deste </text:span><text:span text:style-name="T154">T</text:span><text:span text:style-name="T153">ermo de </text:span><text:span text:style-name="T154">R</text:span><text:span text:style-name="T153">eferência</text:span><text:span text:style-name="T152">,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58">art. 156, § 4º, da Lei nº 14.133, de 2021</text:span></text:span></text:a><text:span text:style-name="T152">);</text:span></text:p>
      <text:p text:style-name="P16"><text:span text:style-name="T157">10.2.3. </text:span><text:span text:style-name="T141">Declaração de inidoneidade para licitar e contratar</text:span><text:span text:style-name="T152">, quando praticadas as condutas descritas n</text:span><text:span text:style-name="T155">o</text:span><text:span text:style-name="T152">s </text:span><text:span text:style-name="T155">itens</text:span><text:span text:style-name="T152"> </text:span><text:span text:style-name="T157">10</text:span><text:span text:style-name="T155">.1.5</text:span><text:span text:style-name="T152">, </text:span><text:span text:style-name="T157">10</text:span><text:span text:style-name="T155">.1.6</text:span><text:span text:style-name="T152">, </text:span><text:span text:style-name="T157">10</text:span><text:span text:style-name="T155">.1.7</text:span><text:span text:style-name="T152"> e </text:span><text:span text:style-name="T157">10</text:span><text:span text:style-name="T155">.1.8</text:span><text:span text:style-name="T152"> d</text:span><text:span text:style-name="T155">este </text:span><text:span text:style-name="T156">T</text:span><text:span text:style-name="T155">ermo de </text:span><text:span text:style-name="T156">R</text:span><text:span text:style-name="T155">eferência</text:span><text:span text:style-name="T152">, bem como n</text:span><text:span text:style-name="T155">o</text:span><text:span text:style-name="T152">s </text:span><text:span text:style-name="T155">itens</text:span><text:span text:style-name="T152"> </text:span><text:span text:style-name="T157">10</text:span><text:span text:style-name="T155">.1.2</text:span><text:span text:style-name="T152">, </text:span><text:span text:style-name="T157">10</text:span><text:span text:style-name="T155">.1.3</text:span><text:span text:style-name="T152"> e </text:span><text:span text:style-name="T157">10</text:span><text:span text:style-name="T155">.1.4</text:span><text:span text:style-name="T152">,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58">art. 156, §5º, da Lei nº 14.133, de 2021</text:span></text:span></text:a><text:span text:style-name="T152">).</text:span></text:p>
      <text:p text:style-name="P16"><text:span text:style-name="T157">10.2.4. </text:span><text:span text:style-name="T145">Multa:</text:span></text:p>
      <text:p text:style-name="P16"><text:span text:style-name="T160">10.2.4.1.</text:span><text:span text:style-name="T146"> </text:span><text:span text:style-name="T145">Moratória</text:span><text:span text:style-name="T137"> de </text:span><text:span text:style-name="T195">1% (um por cento)</text:span><text:span text:style-name="T137"> por dia de atraso injustificado sobre o valor da parcela inadimplida, até o limite de </text:span><text:span text:style-name="T195">30 (trinta)</text:span><text:span text:style-name="T137"> dias;</text:span></text:p>
      <text:p text:style-name="P25"><text:span text:style-name="T139">10.2.4.2. </text:span><text:span text:style-name="T145">Compensatória</text:span><text:span text:style-name="T137"> de </text:span><text:span text:style-name="T195">30% (trinta por cento)</text:span><text:span text:style-name="T137"> sobre o valor total do contrato, no caso de inexecução total do objeto;</text:span></text:p>
      <text:list xml:id="list104730257591172" text:continue-numbering="true" text:style-name="WW8Num7">
        <text:list-item>
          <text:list>
            <text:list-item>
              <text:list>
                <text:list-item>
                  <text:list>
                    <text:list-header>
                      <text:p text:style-name="P78"><text:span text:style-name="T211">10.2.4.3. </text:span><text:span text:style-name="T182">Em caso de inexecução parcial</text:span>, a multa compensatória, no mesmo percentual do subitem acima, será aplicada de forma proporcional à obrigação inadimplida;</text:p>
                    </text:list-header>
                  </text:list>
                </text:list-item>
              </text:list>
            </text:list-item>
          </text:list>
        </text:list-item>
      </text:list>
      <text:p text:style-name="P17"><text:span text:style-name="T140">10.3. </text:span><text:span text:style-name="T124">A aplicação das sanções previstas neste </text:span><text:span text:style-name="T125">T</text:span><text:span text:style-name="T126">ermo de </text:span><text:span text:style-name="T125">R</text:span><text:span text:style-name="T126">eferência</text:span><text:span text:style-name="T124"> não exclui, em hipótese alguma, a obrigação de reparação integral do dano causado ao Contratante (art. 156, §9º, da Lei nº 14.133, de 2021);</text:span></text:p>
      <text:p text:style-name="P18"><text:span text:style-name="T129">10.4. </text:span><text:span text:style-name="T124">Todas as sanções previstas neste </text:span><text:span text:style-name="T127">T</text:span><text:span text:style-name="T128">ermo de </text:span><text:span text:style-name="T127">R</text:span><text:span text:style-name="T128">eferência</text:span><text:span text:style-name="T124"> poderão ser aplicadas cumulativamente com a multa (art. 156, §7º, da Lei nº 14.133, de 2021).</text:span></text:p>
      <text:p text:style-name="P18"><text:span text:style-name="T129">10.4.1. </text:span><text:span text:style-name="T124">Antes da aplicação da multa será facultada a defesa do interessado no prazo de 15 (quinze) dias úteis, contado da data de sua intimação (art. 157, da Lei nº 14.133, de 2021);</text:span></text:p>
      <text:p text:style-name="P18"><text:span text:style-name="T129">10.4.2. </text:span><text:span text:style-name="T12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18"><text:span text:style-name="T129">10.4.3. </text:span><text:span text:style-name="T124">Previamente ao encaminhamento à cobrança judicial, a multa poderá ser recolhida administrativamente no prazo máximo de </text:span><text:span text:style-name="T130">15</text:span><text:span text:style-name="T124"> (</text:span><text:span text:style-name="T130">quinze</text:span><text:span text:style-name="T124">) dias, a contar da data do recebimento da comunicação enviada pela autoridade competente.</text:span></text:p>
      <text:p text:style-name="P18"><text:soft-page-break/><text:span text:style-name="T129">10.5. </text:span><text:span text:style-name="T12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p text:style-name="P18"><text:span text:style-name="T129">10.6. </text:span><text:span text:style-name="T124">Na aplicação das sanções serão considerados (art. 156, §1º, da Lei nº 14.133, de 2021):</text:span></text:p>
      <text:p text:style-name="P18"><text:span text:style-name="T129">10.6.1. </text:span><text:span text:style-name="T130">A</text:span><text:span text:style-name="T124"> natureza e a gravidade da infração cometida;</text:span></text:p>
      <text:p text:style-name="P18"><text:span text:style-name="T129">10.6.2. </text:span><text:span text:style-name="T130">A</text:span><text:span text:style-name="T124">s peculiaridades do caso concreto;</text:span></text:p>
      <text:p text:style-name="P18"><text:span text:style-name="T129">10.6.3. </text:span><text:span text:style-name="T130">A</text:span><text:span text:style-name="T124">s circunstâncias agravantes ou atenuantes;</text:span></text:p>
      <text:p text:style-name="P18"><text:span text:style-name="T129">10.6.4. </text:span><text:span text:style-name="T130">O</text:span><text:span text:style-name="T124">s danos que dela provierem para o Contratante;</text:span></text:p>
      <text:p text:style-name="P18"><text:span text:style-name="T129">10.6.5. </text:span><text:span text:style-name="T130">A</text:span><text:span text:style-name="T124"> implantação ou o aperfeiçoamento de programa de integridade, conforme normas e orientações dos órgãos de controle.</text:span></text:p>
      <text:p text:style-name="P18"><text:span text:style-name="T129">10.7. </text:span><text:span text:style-name="T124">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18"><text:span text:style-name="T129">10.8. </text:span><text:span text:style-name="T124">A personalidade jurídica do Contratado poderá ser desconsiderada sempre que utilizada com abuso do direito para facilitar, encobrir ou dissimular a prática dos atos ilícitos previstos neste </text:span><text:span text:style-name="T131">Termo de Referência</text:span><text:span text:style-name="T124">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18"><text:span text:style-name="T129">10.9. </text:span><text:span text:style-name="T124">O Contratante deverá, no prazo máximo 15 (quinze) dias úteis, contado da data de aplicação da sanção, informar e manter atualizados os dados relativos às sanções por ela aplicadas, para fins de publicidade no Cadastro Nacional de Empresas Inidôneas e Suspensas (C</text:span><text:span text:style-name="T132">EIS</text:span><text:span text:style-name="T124">) e no Cadastro Nacional de Empresas Punidas (C</text:span><text:span text:style-name="T132">NEP</text:span><text:span text:style-name="T124">), instituídos no âmbito do Poder Executivo Federal. (Art. 161, da Lei nº 14.133, de 2021);</text:span></text:p>
      <text:p text:style-name="P18"><text:span text:style-name="T129">10.10. </text:span><text:span text:style-name="T124">As sanções de impedimento de licitar e contratar e declaração de inidoneidade para licitar ou contratar são passíveis de reabilitação na forma do art. 163 da Lei nº 14.133/21;</text:span></text:p>
      <text:p text:style-name="P18"><text:span text:style-name="T129">10.11. </text:span><text:span text:style-name="Fonte_20_parág._20_padrão"><text:span text:style-name="T7">Os débitos do contratado para com a </text:span></text:span><text:span text:style-name="Fonte_20_parág._20_padrão"><text:span text:style-name="T8">Procuradoria-Geral de Justiça</text:span></text:span><text:span text:style-name="Fonte_20_parág._20_padrão"><text:span text:style-name="T7">,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3"><text:span text:style-name="Fonte_20_parág._20_padrão"/></text:p>
      <text:p text:style-name="P13"><text:span text:style-name="Fonte_20_parág._20_padrão"><text:span text:style-name="T166"><text:s/></text:span></text:span><text:span text:style-name="Fonte_20_parág._20_padrão"><text:span text:style-name="T149">11.</text:span></text:span><text:span text:style-name="Fonte_20_parág._20_padrão"><text:span text:style-name="T166"> <text:s text:c="2"/></text:span></text:span><text:span text:style-name="Fonte_20_parág._20_padrão"><text:span text:style-name="T149">FISCALIZAÇÃO E GESTÃO DO CONTRATO</text:span></text:span></text:p>
      <text:p text:style-name="P10"><text:span text:style-name="Fonte_20_parág._20_padrão"><text:span text:style-name="T166">11.1. </text:span></text:span><text:span text:style-name="Fonte_20_parág._20_padrão"><text:span text:style-name="T196">Caberá a equipe de fiscalização da contratação, a saber: Gestor do Contrato (servidor da área requisitante – CMTI – </text:span></text:span><text:span text:style-name="Fonte_20_parág._20_padrão"><text:span text:style-name="T197">Nayana Santos Martins Neiva Sobral</text:span></text:span><text:span text:style-name="Fonte_20_parág._20_padrão"><text:span text:style-name="T196">); fiscal requisitante do contrato (</text:span></text:span><text:span text:style-name="Fonte_20_parág._20_padrão"><text:span text:style-name="T159">servidor da área requisitante – CMTI – </text:span></text:span><text:span text:style-name="Fonte_20_parág._20_padrão"><text:span text:style-name="T187">Helves Péricles </text:span></text:span><text:span text:style-name="Fonte_20_parág._20_padrão"><text:span text:style-name="T188">Nogueira e Silva</text:span></text:span><text:span text:style-name="Fonte_20_parág._20_padrão"><text:span text:style-name="T196">); fiscal técnico da CMTI (servidor da área de Tecnologia da Informação - CMTI – Francisco Teixeira Filho) e fiscal administrativo (servidor indicado – </text:span></text:span><text:span text:style-name="Fonte_20_parág._20_padrão"><text:span text:style-name="T198">Iracema Sousa Barroso</text:span></text:span><text:span text:style-name="Fonte_20_parág._20_padrão"><text:span text:style-name="T196">), a fiscalização e a gestão do contrato, respectivamente, em acordo com a resolução nº 102/2013 do CNMP e do Ato Regulamentar nº 08/2015-GPGJ;</text:span></text:span></text:p>
      <text:p text:style-name="P19"><text:span text:style-name="Fonte_20_parág._20_padrão"><text:span text:style-name="T199">11.2. </text:span></text:span><text:span text:style-name="T186">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span></text:p>
      <text:p text:style-name="P19"><text:span text:style-name="T189">11.3. </text:span><text:span text:style-name="T192">A fiscalização de que trata este item não exclui nem reduz a responsabilidade da CONTRATADA, inclusive perante t</text:span><text:span text:style-name="T190">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text:span><text:soft-page-break/><text:span text:style-name="T190">com o art. 120 da Lei n. 14.133/2021;</text:span></text:p>
      <text:p text:style-name="P19"><text:span text:style-name="T191">11.4. </text:span><text:span text:style-name="T133">O acompanhamento e a fiscalização da execução do contrato</text:span><text:span text:style-name="T147">/</text:span><text:span text:style-name="T133">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134">11</text:span><text:span text:style-name="T133">7 </text:span><text:span text:style-name="T134">a</text:span><text:span text:style-name="T133"> </text:span><text:span text:style-name="T134">12</text:span><text:span text:style-name="T133">3 da Lei nº </text:span><text:span text:style-name="T134">14.133</text:span><text:span text:style-name="T133">/</text:span><text:span text:style-name="T134">2021;</text:span></text:p>
      <text:p text:style-name="P19"><text:span text:style-name="T134">1</text:span><text:span text:style-name="T135">1.5 </text:span><text:span text:style-name="Fonte_20_parág._20_padrão"><text:span text:style-name="T190">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10"><text:span text:style-name="Fonte_20_parág._20_padrão"/></text:p>
      <text:p text:style-name="P13"><text:span text:style-name="Fonte_20_parág._20_padrão"><text:span text:style-name="T166"><text:s/></text:span></text:span><text:span text:style-name="Fonte_20_parág._20_padrão"><text:span text:style-name="T149">12.</text:span></text:span><text:span text:style-name="Fonte_20_parág._20_padrão"><text:span text:style-name="T166"> <text:s/></text:span></text:span><text:span text:style-name="Fonte_20_parág._20_padrão"><text:span text:style-name="T149">DO PAGAMENTO</text:span></text:span></text:p>
      <text:p text:style-name="P11"><text:span text:style-name="Fonte_20_parág._20_padrão"><text:span text:style-name="T166">12.1. </text:span></text:span><text:span text:style-name="Fonte_20_parág._20_padrão"><text:span text:style-name="T118">O pagamento será efetuado em </text:span></text:span><text:span text:style-name="Fonte_20_parág._20_padrão"><text:span text:style-name="T142">até </text:span></text:span><text:span text:style-name="Fonte_20_parág._20_padrão"><text:span text:style-name="T143">3</text:span></text:span><text:span text:style-name="Fonte_20_parág._20_padrão"><text:span text:style-name="T142">0 (</text:span></text:span><text:span text:style-name="Fonte_20_parág._20_padrão"><text:span text:style-name="T143">trinta</text:span></text:span><text:span text:style-name="Fonte_20_parág._20_padrão"><text:span text:style-name="T142">) dias </text:span></text:span><text:span text:style-name="Fonte_20_parág._20_padrão"><text:span text:style-name="T144">contados a partir do</text:span></text:span><text:span text:style-name="Fonte_20_parág._20_padrão"><text:span text:style-name="T118"> at</text:span></text:span><text:span text:style-name="Fonte_20_parág._20_padrão"><text:span text:style-name="T119">este da(s) Nota(s) Fiscal(is), </text:span></text:span><text:span text:style-name="Fonte_20_parág._20_padrão"><text:span text:style-name="T120">conforme Parágrafo Único, Art. 25, do Ato Regulamentar 10/2023</text:span></text:span><text:span text:style-name="Fonte_20_parág._20_padrão"><text:span text:style-name="T118">;</text:span></text:span></text:p>
      <text:p text:style-name="P20"><text:span text:style-name="Fonte_20_parág._20_padrão"><text:span text:style-name="T121">12.2. </text:span></text:span><text:span text:style-name="T118">A Nota Fiscal/Fatura de Serviço emitida deverá conter apenas os itens fornecidos ou serviços efetivamente executados;</text:span></text:p>
      <text:p text:style-name="P20"><text:span text:style-name="T121">12.3. </text:span><text:span text:style-name="T118">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span></text:p>
      <text:p text:style-name="P20"><text:span text:style-name="T121">12.4. </text:span><text:span text:style-name="Forte"><text:span text:style-name="T43">A CONTRATADA deverá enviar junto a Nota Fiscal/Fatura de Serviços todas as certidões mencionadas no subitem anterior.</text:span></text:span></text:p>
      <text:p text:style-name="P11"><text:span text:style-name="Forte"/></text:p>
      <text:p text:style-name="P13"><text:span text:style-name="Fonte_20_parág._20_padrão"><text:span text:style-name="T166"><text:s/></text:span></text:span><text:span text:style-name="Fonte_20_parág._20_padrão"><text:span text:style-name="T149">13.</text:span></text:span><text:span text:style-name="Fonte_20_parág._20_padrão"><text:span text:style-name="T166"> <text:s/></text:span></text:span><text:span text:style-name="Fonte_20_parág._20_padrão"><text:span text:style-name="T149">CRITÉRIO DE ACEITAÇÃO DO OBJETO</text:span></text:span></text:p>
      <text:p text:style-name="P50">13.1. Os equipamentos contidos no item 1<text:span text:style-name="T200">5</text:span> serão considerados aceitos somente após conferidos pela CONTRATANTE, atendidas as especificações e condições exigidas neste Termo de Referência.</text:p>
      <text:p text:style-name="P50"/>
      <text:p text:style-name="P13"><text:span text:style-name="Fonte_20_parág._20_padrão"><text:span text:style-name="T166"><text:s/></text:span></text:span><text:span text:style-name="Fonte_20_parág._20_padrão"><text:span text:style-name="T149">14.</text:span></text:span><text:span text:style-name="Fonte_20_parág._20_padrão"><text:span text:style-name="T166"> <text:s/></text:span></text:span><text:span text:style-name="Fonte_20_parág._20_padrão"><text:span text:style-name="T149">AVALIAÇÃO DO CUSTO</text:span></text:span></text:p>
      <text:p text:style-name="P12"><text:span text:style-name="Fonte_20_parág._20_padrão"><text:span text:style-name="T166">14.1. <text:s/>O custo médio estimado total da presente aquisição dos objetos é de </text:span></text:span><text:span text:style-name="Fonte_20_parág._20_padrão"><text:span text:style-name="T62">R$ </text:span></text:span><text:span text:style-name="Fonte_20_parág._20_padrão"><text:span text:style-name="T63">1.</text:span></text:span><text:span text:style-name="Fonte_20_parág._20_padrão"><text:span text:style-name="T64">435</text:span></text:span><text:span text:style-name="Fonte_20_parág._20_padrão"><text:span text:style-name="T63">.</text:span></text:span><text:span text:style-name="Fonte_20_parág._20_padrão"><text:span text:style-name="T64">62</text:span></text:span><text:span text:style-name="Fonte_20_parág._20_padrão"><text:span text:style-name="T63">0,00</text:span></text:span><text:span text:style-name="Fonte_20_parág._20_padrão"><text:span text:style-name="T62"> (hum milhão </text:span></text:span><text:span text:style-name="Fonte_20_parág._20_padrão"><text:span text:style-name="T65">quatrocentos e trinta e cinco mil, seiscentos e vinte re</text:span></text:span><text:span text:style-name="Fonte_20_parág._20_padrão"><text:span text:style-name="T62">ais)</text:span></text:span><text:span text:style-name="Fonte_20_parág._20_padrão"><text:span text:style-name="T55">;</text:span></text:span></text:p>
      <text:p text:style-name="P12"><text:span text:style-name="Fonte_20_parág._20_padrão"><text:span text:style-name="T13">14.2. </text:span></text:span><text:span text:style-name="Fonte_20_parág._20_padrão"><text:span text:style-name="T9">O custo médio estimado foi elaborado com base </text:span></text:span><text:span text:style-name="Fonte_20_parág._20_padrão"><text:span text:style-name="T10">em</text:span></text:span><text:span text:style-name="Fonte_20_parág._20_padrão"><text:span text:style-name="T11"> Pesquisa</text:span></text:span><text:span text:style-name="Fonte_20_parág._20_padrão"><text:span text:style-name="T10">s</text:span></text:span><text:span text:style-name="Fonte_20_parág._20_padrão"><text:span text:style-name="T11"> de Mercado - </text:span></text:span><text:span text:style-name="Fonte_20_parág._20_padrão"><text:span text:style-name="T12">sítios de empresas conhecidas </text:span></text:span><text:span text:style-name="Fonte_20_parág._20_padrão"><text:span text:style-name="T11">-</text:span></text:span><text:span text:style-name="Fonte_20_parág._20_padrão"><text:span text:style-name="T12"> </text:span></text:span><text:span text:style-name="Fonte_20_parág._20_padrão"><text:span text:style-name="T9">referente aos objetos especificados no item 1</text:span></text:span><text:span text:style-name="Fonte_20_parág._20_padrão"><text:span text:style-name="T14">5</text:span></text:span><text:span text:style-name="Fonte_20_parág._20_padrão"><text:span text:style-name="T15">, </text:span></text:span><text:span text:style-name="Fonte_20_parág._20_padrão"><text:span text:style-name="T16">tendo em vista a inexistência de propostas </text:span></text:span><text:span text:style-name="Fonte_20_parág._20_padrão"><text:span text:style-name="T17">para estes itens </text:span></text:span><text:span text:style-name="Fonte_20_parág._20_padrão"><text:span text:style-name="T16">no Sítio Pesquisa de Preços do Governo Federal</text:span></text:span><text:span text:style-name="Fonte_20_parág._20_padrão"><text:span text:style-name="T166">;</text:span></text:span></text:p>
      <text:p text:style-name="P50">14.<text:span text:style-name="T201">3</text:span>. Na hipótese de não haver vencedor para a cota reservada, esta poderá ser adjudicada ao vencedor da cota principal ou, diante de sua recusa, aos licitantes remanescentes, desde que pratiquem o preço do primeiro colocado da cota principal;</text:p>
      <text:p text:style-name="P50">14.<text:span text:style-name="T201">4</text:span>. Se a mesma empresa vencer a cota reservada e a cota principal, a contratação das cotas deverá ocorrer pelo menor preço;</text:p>
      <text:p text:style-name="P50">14.<text:span text:style-name="T201">5</text:span>. Em caso de divergência entre as normas e especificações constantes do CATMAT e do presente Termo de Referência, prevalecem o descritivo do Termo de Referência;</text:p>
      <text:p text:style-name="P13"><text:span text:style-name="Fonte_20_parág._20_padrão"><text:span text:style-name="T166">14.</text:span></text:span><text:span text:style-name="Fonte_20_parág._20_padrão"><text:span text:style-name="T168">6</text:span></text:span><text:span text:style-name="Fonte_20_parág._20_padrão"><text:span text:style-name="T166">. 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 de 2015.</text:span></text:span><text:span text:style-name="Ref._20_de_20_nota_20_de_20_rodapé"><text:span text:style-name="T166"><text:note text:id="ftn1" text:note-class="footnote"><text:note-citation>1</text:note-citation><text:note-body><text:p text:style-name="P7"><text:a xlink:type="simple" xlink:href="https://mail.google.com/mail/u/0/#m_5353292209946140815_sdfootnote1anc" office:target-frame-name="_top" xlink:show="replace" text:style-name="Internet_20_link" text:visited-style-name="Visited_20_Internet_20_Link"><text:span text:style-name="Fonte_20_parág._20_padrão"><text:span text:style-name="T110">Regulamenta</text:span></text:span></text:a><text:span text:style-name="Fonte_20_parág._20_padrão"><text:span text:style-name="T111">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note-body></text:note></text:span></text:span></text:p>
      <text:p text:style-name="P36"/>
      <text:p text:style-name="P36"/>
      <text:p text:style-name="P36"/>
      <text:p text:style-name="P6"><text:soft-page-break/><text:span text:style-name="Fonte_20_parág._20_padrão"><text:span text:style-name="T166"><text:s/></text:span></text:span><text:span text:style-name="Fonte_20_parág._20_padrão"><text:span text:style-name="T149">CUSTO MÉDIO TOTAL ESTIMA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2">Item</text:p>
          </table:table-cell>
          <table:table-cell table:style-name="Tabela1.A1" office:value-type="string">
            <text:p text:style-name="P62">Discriminação</text:p>
          </table:table-cell>
          <table:table-cell table:style-name="Tabela1.A1" office:value-type="string">
            <text:p text:style-name="P62">CATMAT</text:p>
          </table:table-cell>
          <table:table-cell table:style-name="Tabela1.A1" office:value-type="string">
            <text:p text:style-name="P62">Qtd</text:p>
          </table:table-cell>
          <table:table-cell table:style-name="Tabela1.A1" office:value-type="string">
            <text:p text:style-name="P62">Valor Unitário (R$) (Mediana)</text:p>
          </table:table-cell>
          <table:table-cell table:style-name="Tabela1.F1" office:value-type="string">
            <text:p text:style-name="P62">Valor Total (R$)</text:p>
          </table:table-cell>
        </table:table-row>
        <table:table-row table:style-name="Tabela1.2">
          <table:table-cell table:style-name="Tabela1.A1" office:value-type="string">
            <text:p text:style-name="P62">1</text:p>
          </table:table-cell>
          <table:table-cell table:style-name="Tabela1.A1" office:value-type="string">
            <text:p text:style-name="P33">NOBREAK SENOIDAL 1.4KVA</text:p>
          </table:table-cell>
          <table:table-cell table:style-name="Tabela1.A1" office:value-type="string">
            <text:p text:style-name="P32">366435</text:p>
          </table:table-cell>
          <table:table-cell table:style-name="Tabela1.A1" office:value-type="string">
            <text:p text:style-name="P31">375</text:p>
          </table:table-cell>
          <table:table-cell table:style-name="Tabela1.A1" office:value-type="string">
            <text:p text:style-name="P29">2.871,24</text:p>
          </table:table-cell>
          <table:table-cell table:style-name="Tabela1.F1" office:value-type="string">
            <text:p text:style-name="P30">1.076.715,00</text:p>
          </table:table-cell>
        </table:table-row>
        <table:table-row table:style-name="Tabela1.2">
          <table:table-cell table:style-name="Tabela1.A1" office:value-type="string">
            <text:p text:style-name="P62">2</text:p>
          </table:table-cell>
          <table:table-cell table:style-name="Tabela1.A1" office:value-type="string">
            <text:p text:style-name="P27"><text:span text:style-name="Fonte_20_parág._20_padrão"><text:span text:style-name="T114">NOBREAK SENOIDAL 1.4KVA</text:span></text:span><text:span text:style-name="Fonte_20_parág._20_padrão"><text:span text:style-name="T91"> - </text:span></text:span><text:span text:style-name="Fonte_20_parág._20_padrão"><text:span text:style-name="T93">cota reservada para ME e EPP</text:span></text:span><text:span text:style-name="Fonte_20_parág._20_padrão"><text:span text:style-name="T91">,</text:span></text:span><text:span text:style-name="Fonte_20_parág._20_padrão"><text:span text:style-name="T93"> </text:span></text:span><text:span text:style-name="Fonte_20_parág._20_padrão"><text:span text:style-name="T91">no percentual de 25%, conforme art. 48, inciso III da Lei Complementar nº 123/06.</text:span></text:span></text:p>
          </table:table-cell>
          <table:table-cell table:style-name="Tabela1.A1" office:value-type="string">
            <text:p text:style-name="P32">366435</text:p>
          </table:table-cell>
          <table:table-cell table:style-name="Tabela1.A1" office:value-type="string">
            <text:p text:style-name="P31">125</text:p>
          </table:table-cell>
          <table:table-cell table:style-name="Tabela1.A1" office:value-type="string">
            <text:p text:style-name="P31">2.<text:span text:style-name="T116">871,24</text:span></text:p>
          </table:table-cell>
          <table:table-cell table:style-name="Tabela1.F1" office:value-type="string">
            <text:p text:style-name="P30">358.905,00</text:p>
          </table:table-cell>
        </table:table-row>
        <table:table-row table:style-name="Tabela1.4">
          <table:table-cell table:style-name="Tabela1.F1" table:number-columns-spanned="6" office:value-type="string">
            <text:p text:style-name="P5"><text:span text:style-name="Fonte_20_parág._20_padrão"><text:span text:style-name="T92">VALOR MÉDIO TOTAL ESTIMADO </text:span></text:span><text:span text:style-name="Fonte_20_parág._20_padrão"><text:span text:style-name="T93">R$ <text:s/>1.</text:span></text:span><text:span text:style-name="Fonte_20_parág._20_padrão"><text:span text:style-name="T94">435.620</text:span></text:span><text:span text:style-name="Fonte_20_parág._20_padrão"><text:span text:style-name="T93">,00</text:span></text:span></text:p>
          </table:table-cell>
          <table:covered-table-cell/>
          <table:covered-table-cell/>
          <table:covered-table-cell/>
          <table:covered-table-cell/>
          <table:covered-table-cell/>
        </table:table-row>
      </table:table>
      <text:p text:style-name="P37"/>
      <text:p text:style-name="P28"><text:span text:style-name="Fonte_20_parág._20_padrão"><text:span text:style-name="T112">15.</text:span></text:span><text:span text:style-name="Fonte_20_parág._20_padrão"><text:span text:style-name="T113"> </text:span></text:span><text:span text:style-name="Fonte_20_parág._20_padrão"><text:span text:style-name="T112">CAR</text:span></text:span><text:span text:style-name="Fonte_20_parág._20_padrão"><text:span text:style-name="T149">ACTERÍSTICAS TÉCNICAS</text:span></text:span></text:p>
      <text:p text:style-name="P8"><text:span text:style-name="Fonte_20_parág._20_padrão"><text:span text:style-name="T166">15.1 O Nobreak deve ser similar ou equivalente ao Nobreak:</text:span></text:span><text:span text:style-name="Fonte_20_parág._20_padrão"><text:span text:style-name="T149"> </text:span></text:span><text:span text:style-name="Fonte_20_parág._20_padrão"><text:span text:style-name="T148">Nobreak NHS Premium PDV Senoidal (GII 1400VA c/2 Bat.Sel.17/18Ah/S.120V/Eng/USB)(Cor Preta).</text:span></text:span></text:p>
      <text:p text:style-name="P40"/>
      <text:p text:style-name="P28"><text:span text:style-name="Fonte_20_parág._20_padrão"><text:span text:style-name="T149">Entrada:</text:span></text:span></text:p>
      <text:p text:style-name="P50">- Tensão Nominal: Monovolt de 220 VCA ou Bivolt Automático (sem necessidade de comutar chave seletora)</text:p>
      <text:p text:style-name="P50">- Frequência Nominal: 60 Hz</text:p>
      <text:p text:style-name="P50">- Conexão de Entrada: Cabo com Plugue Padrão NBR 14136 (10A)</text:p>
      <text:p text:style-name="P45">Saída:</text:p>
      <text:p text:style-name="P50">- Potência: No mínimo, 14000 VA (ou 840 W)</text:p>
      <text:p text:style-name="P50">- Tensão Nominal: 110 VCA, 115 VCA ou 127 VCA</text:p>
      <text:p text:style-name="P50">- Tomadas de Saída: Deverá possuir, no mínimo, 06 (seis) tomadas no Padrão NBR 14136 (10A)</text:p>
      <text:p text:style-name="P45"><text:s/>Bateria:</text:p>
      <text:p text:style-name="P50">- Bateria Livre de Manutenção, que seja padrão de mercado, para facilitar a aquisição e troca futuras</text:p>
      <text:p text:style-name="P13"><text:span text:style-name="Fonte_20_parág._20_padrão"><text:span text:style-name="T166">- Deve possuir, no mínimo, duas baterias internas do tipo VRLA - chumbo-ácido selada regulada por válvulas, </text:span></text:span><text:span text:style-name="Fonte_20_parág._20_padrão"><text:span text:style-name="T150">com tensão de 12V e capacidade de 17/18Ah</text:span></text:span><text:span text:style-name="Fonte_20_parág._20_padrão"><text:span text:style-name="T166">, para prolongar a utilização dos equipamentos em caso de queda no fornecimento de energia elétrica;</text:span></text:span></text:p>
      <text:p text:style-name="P13"><text:span text:style-name="Fonte_20_parág._20_padrão"><text:span text:style-name="T166"><text:s text:c="49"/><text:line-break/></text:span></text:span><text:span text:style-name="Fonte_20_parág._20_padrão"><text:span text:style-name="T150">Autonomia:</text:span></text:span><text:span text:style-name="Fonte_20_parág._20_padrão"><text:span text:style-name="T166"><text:line-break/></text:span></text:span><text:span text:style-name="Fonte_20_parág._20_padrão"><text:span text:style-name="T150">- </text:span></text:span><text:span text:style-name="Fonte_20_parág._20_padrão"><text:span text:style-name="T161">O nobreak deverá ter autonomia mínima de 15 (quinze) minutos com 01 (um) microcomputador marca HP ProDesk 600 G6 SFF e 02 (dois) Monitores HP, modelo P24vb G4 FHD BRZL e Dell 23" P2319H conectados.</text:span></text:span></text:p>
      <text:p text:style-name="P35"/>
      <text:p text:style-name="P13"><text:span text:style-name="Fonte_20_parág._20_padrão"><text:span text:style-name="T149"><text:s/>Outras características:</text:span></text:span></text:p>
      <text:p text:style-name="P50">- Deverá possuir ruídos a níveis aceitáveis e dentro dos parâmetros estabelecidos pela NBR 10152, durante o funcionamento em ambiente de trabalho</text:p>
      <text:p text:style-name="P50">- <text:s/>Deverá possuir proteção contra os distúrbios e ruídos da rede elétrica</text:p>
      <text:p text:style-name="P50">- Deverá possuir disjuntor ou fusível rearmável</text:p>
      <text:p text:style-name="P50">- Deverá permitir partida a frio, isto é, na ausência de rede elétrica.</text:p>
      <text:p text:style-name="P50">- Topologia: onda senoidal pura</text:p>
      <text:p text:style-name="P50">- Deverá possuir indicadores (LEDs ou Display) de Troca de Bateria e Sobrecarga</text:p>
      <text:p text:style-name="P50">- Deverá possuir alarme sonoro quando em Modo Bateria e Sobrecarga</text:p>
      <text:p text:style-name="P45">Garantia</text:p>
      <text:p text:style-name="P13"><text:span text:style-name="Fonte_20_parág._20_padrão"><text:span text:style-name="T166">- Deverá possuir garantia de, no mínimo, 02 (dois)</text:span></text:span><text:span text:style-name="Fonte_20_parág._20_padrão"><text:span text:style-name="T115"> anos para reparação ou substituição dos nobreaks e 1 ano para a bateria.</text:span></text:span></text:p>
      <text:p text:style-name="P13"><text:span text:style-name="Fonte_20_parág._20_padrão"/></text:p>
      <text:p text:style-name="P13"><text:span text:style-name="Fonte_20_parág._20_padrão"/></text:p>
      <text:p text:style-name="P13"><text:span text:style-name="Fonte_20_parág._20_padrão"/></text:p>
      <text:list xml:id="list104729244749208" text:continue-numbering="true" text:style-name="WW8Num7">
        <text:list-header>
          <text:p text:style-name="P71"><text:soft-page-break/><text:span text:style-name="T74">16 </text:span><text:span text:style-name="T75">CRITÉRIO DE JULGAMENTO DAS PROPOSTAS</text:span></text:p>
          <text:list text:continue-numbering="true">
            <text:list-header>
              <text:p text:style-name="P74"><text:span text:style-name="Fonte_20_parág._20_padrão"><text:span text:style-name="T50">16.1 </text:span></text:span><text:span text:style-name="Fonte_20_parág._20_padrão"><text:span text:style-name="T49">O critério de julgamento a ser utilizado na licitação será o de</text:span></text:span><text:span text:style-name="Fonte_20_parág._20_padrão"><text:span text:style-name="T18"> </text:span></text:span><text:span text:style-name="Fonte_20_parág._20_padrão"><text:span text:style-name="T19">menor preço por item.</text:span></text:span></text:p>
            </text:list-header>
          </text:list>
        </text:list-header>
      </text:list>
      <text:p text:style-name="P21"><text:span text:style-name="Fonte_20_parág._20_padrão"/></text:p>
      <text:p text:style-name="P22"><text:span text:style-name="Fonte_20_parág._20_padrão"><text:span text:style-name="T20">17 </text:span></text:span><text:span text:style-name="Fonte_20_parág._20_padrão"><text:span text:style-name="T41">QUALIFICAÇÃO TÉCNICA</text:span></text:span></text:p>
      <text:p text:style-name="P22"><text:span text:style-name="Fonte_20_parág._20_padrão"><text:span text:style-name="T42">17.1 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p text:style-name="P21"><text:span text:style-name="Fonte_20_parág._20_padrão"/></text:p>
      <text:p text:style-name="P54">São Luís - MA, <text:span text:style-name="T212">31</text:span> de <text:span text:style-name="T212">janeiro</text:span> de 202<text:span text:style-name="T212">4</text:span>.</text:p>
      <text:p text:style-name="P5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1">Equipe de Planejamento da Contratação</text:p>
          </table:table-cell>
          <table:covered-table-cell/>
          <table:covered-table-cell/>
        </table:table-row>
        <table:table-row table:style-name="Tabela2.2">
          <table:table-cell table:style-name="Tabela2.A2" office:value-type="string">
            <text:p text:style-name="P41">Integrante Requisitante</text:p>
          </table:table-cell>
          <table:table-cell table:style-name="Tabela2.A2" office:value-type="string">
            <text:p text:style-name="P41">Integrante Técnico</text:p>
          </table:table-cell>
          <table:table-cell table:style-name="Tabela2.C2" office:value-type="string">
            <text:p text:style-name="P43">Integrante Administrativo</text:p>
          </table:table-cell>
        </table:table-row>
        <table:table-row>
          <table:table-cell table:style-name="Tabela2.A3" office:value-type="string">
            <text:p text:style-name="P43">Helves Péricles Nogueira e Silva</text:p>
            <text:p text:style-name="P54"/>
            <text:p text:style-name="P54"/>
            <text:p text:style-name="P54"/>
            <text:p text:style-name="P56">_______________________</text:p>
            <text:p text:style-name="P56">Matrícula: 1071665</text:p>
          </table:table-cell>
          <table:table-cell table:style-name="Tabela2.A3" office:value-type="string">
            <text:p text:style-name="P42">Francisco Teixeira Filho</text:p>
            <text:p text:style-name="P55"><text:s/></text:p>
            <text:p text:style-name="P55"/>
            <text:p text:style-name="P55"><text:s/></text:p>
            <text:p text:style-name="P55">________________________</text:p>
            <text:p text:style-name="P55">Matrícula: 1070017</text:p>
          </table:table-cell>
          <table:table-cell table:style-name="Tabela2.C3" office:value-type="string">
            <text:p text:style-name="P42">Iracema Sousa Barroso</text:p>
            <text:p text:style-name="P55"/>
            <text:p text:style-name="P55"><text:s/></text:p>
            <text:p text:style-name="P55"><text:s/></text:p>
            <text:p text:style-name="P55">______________________</text:p>
            <text:p text:style-name="P55">Matrícula: 1062561</text:p>
          </table:table-cell>
        </table:table-row>
        <table:table-row table:style-name="Tabela2.4">
          <table:table-cell table:style-name="Tabela2.A4" table:number-columns-spanned="3" office:value-type="string">
            <text:p text:style-name="P41">Coordenador da CMTI</text:p>
          </table:table-cell>
          <table:covered-table-cell/>
          <table:covered-table-cell/>
        </table:table-row>
        <table:table-row table:style-name="Tabela2.5">
          <table:table-cell table:style-name="Tabela2.A5" table:number-columns-spanned="3" office:value-type="string">
            <text:p text:style-name="P43">Nayana Santos Martins N. Sobral</text:p>
            <text:p text:style-name="P54"/>
            <text:p text:style-name="P54"/>
            <text:p text:style-name="P54"/>
            <text:p text:style-name="P54">__________________________________</text:p>
            <text:p text:style-name="P54">Matrícula: 1071386</text:p>
          </table:table-cell>
          <table:covered-table-cell/>
          <table:covered-table-cell/>
        </table:table-row>
      </table:table>
      <text:p text:style-name="P28"><text:span text:style-name="Fonte_20_parág._20_padrão"><text:span text:style-name="T166"><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ListLabel_20_1" style:display-name="ListLabel 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4%"/>
    </style:style>
    <style:style style:name="Título_20_2_20_Char" style:display-name="Título 2 Char" style:family="text" style:parent-style-name="Fonte_20_parág._20_padrão">
      <style:text-properties fo:font-size="16pt" style:font-size-asian="16pt" style:font-size-complex="16pt"/>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4" style:display-name="WW_CharLFO1LVL4"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Forte" style:family="text" style:parent-style-name="Fonte_20_parág._20_padrão">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03c95af"/>
    </style:style>
    <style:style style:name="MP4" style:family="paragraph" style:parent-style-name="Standard">
      <style:paragraph-properties fo:margin-left="0cm" fo:margin-right="0cm" fo:text-align="center" style:justify-single-word="false" fo:text-indent="0cm" style:auto-text-indent="false"/>
      <style:text-properties officeooo:paragraph-rsid="00653399"/>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653399"/>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653399" style:font-size-asian="8pt" style:font-size-complex="8pt"/>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 style:font-size-complex="8pt" style:language-complex="ar" style:country-complex="SA"/>
    </style:style>
    <style:style style:name="M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437cm" fo:margin-left="2.189cm" fo:margin-right="2.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42cm" fo:margin-left="0cm" fo:margin-right="0cm" fo:margin-bottom="0cm" style:dynamic-spacing="true"/>
      </style:header-style>
      <style:footer-style>
        <style:header-footer-properties svg:height="1.8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png" text:anchor-type="as-char" svg:y="0cm" svg:width="1.54cm" style:rel-width="scale" svg:height="1.466cm" style:rel-height="scale" draw:z-index="11"><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MP3"><text:span text:style-name="Fonte_20_parág._20_padrão"/></text:p>
        <text:p text:style-name="MP4"><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5"><text:span text:style-name="Fonte_20_parág._20_padrão"><text:span text:style-name="MT4">Avenida Carlos Cunha s/n - Jaracaty, São Luís / MA CEP: 65.076-906 </text:span></text:span></text:p>
        <text:p text:style-name="MP5"><text:span text:style-name="Fonte_20_parág._20_padrão"><text:span text:style-name="MT4">Telefone: (98) 3219-1773 e-mail: cmti@mpma.mp.br </text:span></text:span></text:p>
        <text:p text:style-name="MP6"><text:span text:style-name="Fonte_20_parág._20_padrão"><text:span text:style-name="MT5"><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description/>
    <dc:subject/>
    <meta:initial-creator>Francisco TI</meta:initial-creator>
    <meta:creation-date>2023-11-29T14:00:00Z</meta:creation-date>
    <dc:date>2024-01-31T10:47:28.171000000</dc:date>
    <meta:editing-cycles>66</meta:editing-cycles>
    <meta:editing-duration>PT5H52M8S</meta:editing-duration>
    <meta:document-statistic meta:table-count="2" meta:image-count="1" meta:object-count="0" meta:page-count="12" meta:paragraph-count="275" meta:word-count="6225" meta:character-count="41507" meta:non-whitespace-character-count="35416"/>
    <meta:template xlink:type="simple" xlink:actuate="onRequest" xlink:title="" xlink:href="../TERMO_DE_REFERENCIA_NOBREAKS_2024.odt/Normal"/>
  </office:meta>
</office:document-meta>
</file>