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440000003FF786B7CEDC15FCF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a2" style:family="table">
      <style:table-properties style:width="17.78cm" fo:margin-top="0cm" fo:margin-bottom="0cm" fo:break-before="auto" fo:break-after="auto" table:align="left" style:writing-mode="lr-tb"/>
    </style:style>
    <style:style style:name="Tabela2.A" style:family="table-column">
      <style:table-column-properties style:column-width="0.979cm"/>
    </style:style>
    <style:style style:name="Tabela2.B" style:family="table-column">
      <style:table-column-properties style:column-width="6.112cm"/>
    </style:style>
    <style:style style:name="Tabela2.C" style:family="table-column">
      <style:table-column-properties style:column-width="1.191cm"/>
    </style:style>
    <style:style style:name="Tabela2.D" style:family="table-column">
      <style:table-column-properties style:column-width="1.508cm"/>
    </style:style>
    <style:style style:name="Tabela2.E" style:family="table-column">
      <style:table-column-properties style:column-width="2.619cm"/>
    </style:style>
    <style:style style:name="Tabela2.F" style:family="table-column">
      <style:table-column-properties style:column-width="3.598cm"/>
    </style:style>
    <style:style style:name="Tabela2.G" style:family="table-column">
      <style:table-column-properties style:column-width="1.773cm"/>
    </style:style>
    <style:style style:name="Tabela2.1" style:family="table-row">
      <style:table-row-properties fo:keep-together="auto"/>
    </style:style>
    <style:style style:name="Tabela2.A1" style:family="table-cell">
      <style:table-cell-properties style:vertical-align="" fo:padding="0.176cm" fo:border="1pt solid #000000"/>
    </style:style>
    <style:style style:name="Tabela2.C1" style:family="table-cell">
      <style:table-cell-properties style:vertical-align="" fo:padding="0.176cm" fo:border-left="1pt solid #000000" fo:border-right="none" fo:border-top="1pt solid #000000" fo:border-bottom="1pt solid #000000"/>
    </style:style>
    <style:style style:name="Tabela2.A13" style:family="table-cell">
      <style:table-cell-properties style:vertical-align="" fo:padding="0.176cm" fo:border-left="1pt solid #000000" fo:border-right="1pt solid #000000" fo:border-top="none" fo:border-bottom="1pt solid #000000"/>
    </style:style>
    <style:style style:name="Tabela2.C13" style:family="table-cell">
      <style:table-cell-properties style:vertical-align="" fo:padding="0.176cm" fo:border-left="1pt solid #000000" fo:border-right="none" fo:border-top="none" fo:border-bottom="1pt solid #000000"/>
    </style:style>
    <style:style style:name="Tabela1" style:family="table">
      <style:table-properties style:width="17.092cm" fo:margin-left="0.411cm" table:align="left" style:writing-mode="lr-tb"/>
    </style:style>
    <style:style style:name="Tabela1.A" style:family="table-column">
      <style:table-column-properties style:column-width="5.586cm"/>
    </style:style>
    <style:style style:name="Tabela1.B" style:family="table-column">
      <style:table-column-properties style:column-width="6.108cm"/>
    </style:style>
    <style:style style:name="Tabela1.C" style:family="table-column">
      <style:table-column-properties style:column-width="5.398cm"/>
    </style:style>
    <style:style style:name="Tabela1.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557cm" style:use-optimal-row-height="false"/>
    </style:style>
    <style:style style:name="Tabela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3" style:family="table-row">
      <style:table-row-properties style:min-row-height="1.9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4" style:family="table-row">
      <style:table-row-properties style:min-row-height="0.582cm" style:use-optimal-row-height="false"/>
    </style:style>
    <style:style style:name="Tabe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5" style:family="table-row">
      <style:table-row-properties style:min-row-height="0.954cm" style:use-optimal-row-height="false"/>
    </style:style>
    <style:style style:name="Tabe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7.009cm" table:align="left" style:may-break-between-rows="true" style:writing-mode="lr-tb" table:border-model="collapsing"/>
    </style:style>
    <style:style style:name="Tabela3.A" style:family="table-column">
      <style:table-column-properties style:column-width="1.109cm"/>
    </style:style>
    <style:style style:name="Tabela3.B" style:family="table-column">
      <style:table-column-properties style:column-width="14.497cm"/>
    </style:style>
    <style:style style:name="Tabela3.C" style:family="table-column">
      <style:table-column-properties style:column-width="1.402cm"/>
    </style:style>
    <style:style style:name="Tabela3.1" style:family="table-row">
      <style:table-row-properties fo:keep-together="auto"/>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C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d71e0b" style:font-size-asian="7pt" style:font-size-complex="7pt"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d71e0b"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181e256" style:font-size-asian="8pt" style:font-size-complex="8pt"/>
    </style:style>
    <style:style style:name="P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text-indent="0cm" style:auto-text-indent="false" fo:padding="0cm" fo:border="none" style:text-autospace="none"/>
      <style:text-properties style:font-name="Times New Roman" fo:font-size="8pt" officeooo:paragraph-rsid="0181e256" style:font-size-asian="8pt" style:font-size-complex="8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1c35247"/>
    </style:style>
    <style:style style:name="P7" style:family="paragraph" style:parent-style-name="Standard">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14b5083"/>
    </style:style>
    <style:style style:name="P8"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9"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paragraph-properties>
      <style:text-properties fo:color="#000000" loext:opacity="100%" style:font-name="Times New Roman" fo:font-size="11pt" officeooo:rsid="0024aac6" officeooo:paragraph-rsid="014b5083" fo:background-color="transparent" style:font-name-asian="Calibri1"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Times New Roman" fo:font-size="11pt" officeooo:rsid="0024aac6" officeooo:paragraph-rsid="02352aed" fo:background-color="transparent" style:font-name-asian="Calibri1" style:font-size-asian="11pt" style:font-style-asian="normal" style:font-weight-asian="normal" style:font-name-complex="Times New Roman"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14b5083"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Corpo_20_de_20_texto_20_32">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style:font-size-asian="11pt" style:font-name-complex="Times New Roman" style:font-size-complex="11pt"/>
    </style:style>
    <style:style style:name="P1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style:font-size-asian="11pt" style:font-name-complex="Times New Roman" style:font-size-complex="11pt" style:font-weight-complex="bold"/>
    </style:style>
    <style:style style:name="P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officeooo:paragraph-rsid="013cae1f" style:font-size-asian="11pt" style:font-name-complex="Times New Roman" style:font-size-complex="11pt" style:font-weight-complex="bold"/>
    </style:style>
    <style:style style:name="P17"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style:font-name="Calibri1" fo:font-size="11pt" fo:font-weight="bold" officeooo:paragraph-rsid="014b5083" fo:background-color="transparent" style:font-size-asian="11pt" style:font-style-asian="normal" style:font-weight-asian="normal" style:font-name-complex="Calibri2" style:font-size-complex="11pt" style:font-style-complex="normal" style:font-weight-complex="normal" style:text-overline-style="none" style:text-overline-color="font-color"/>
    </style:style>
    <style:style style:name="P18" style:family="paragraph" style:parent-style-name="Pré-formatação_20_HTML">
      <loext:graphic-properties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paragraph-rsid="011da5f3"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9" style:family="paragraph" style:parent-style-name="Pré-formatação_20_HTML">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style:text-underline-style="solid" style:text-underline-width="auto" style:text-underline-color="font-color" style:font-size-asian="11pt" style:language-asian="ar" style:country-asian="SA"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fo:font-weight="normal" officeooo:paragraph-rsid="01775379" style:font-size-asian="11pt" style:font-weight-asian="normal" style:font-name-complex="Times New Roman" style:font-size-complex="11pt" style:font-weight-complex="normal"/>
    </style:style>
    <style:style style:name="P2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style:style>
    <style:style style:name="P22" style:family="paragraph" style:parent-style-name="Pré-formatação_20_HTML">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fo:background-color="transparent"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rsid="00307fa9" officeooo:paragraph-rsid="014b5083" style:font-name-asian="Times New Roman" style:font-size-asian="11pt" style:font-name-complex="Times New Roman" style:font-size-complex="11pt" style:language-complex="ar" style:country-complex="SA" style:font-weight-complex="normal"/>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rsid="01793746" officeooo:paragraph-rsid="02352aed" style:font-name-asian="Times New Roman" style:font-size-asian="11pt" style:font-name-complex="Times New Roman" style:font-size-complex="11pt" style:language-complex="ar" style:country-complex="SA" style:font-weight-complex="normal"/>
    </style:style>
    <style:style style:name="P25" style:family="paragraph" style:parent-style-name="Standard">
      <loext:graphic-properties draw:fill-hatch-name="hatch"/>
      <style:paragraph-properties fo:margin-left="0cm" fo:margin-right="0cm" fo:line-height="100%" fo:text-align="start" style:justify-single-word="false" fo:text-indent="0cm" style:auto-text-indent="false" style:writing-mode="lr-tb"/>
      <style:text-properties fo:color="#000000" loext:opacity="1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text-emphasize="none"/>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80d4" officeooo:paragraph-rsid="005f80d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0617103"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0617103"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8a029c" officeooo:paragraph-rsid="005f80d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3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f05e9" officeooo:paragraph-rsid="005f05e9"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f2224" officeooo:paragraph-rsid="005f2224"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05cd17b" style:font-size-asian="8pt" style:font-style-asian="normal" style:font-weight-asian="normal" style:font-size-complex="8pt" style:font-style-complex="normal" style:font-weight-complex="normal" style:text-overline-style="none" style:text-overline-color="font-color"/>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092e327" style:font-size-asian="8pt" style:font-style-asian="normal" style:font-weight-asian="normal" style:font-size-complex="8pt" style:font-style-complex="normal" style:font-weight-complex="normal" style:text-overline-style="none" style:text-overline-color="font-color"/>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09cbfd2" style:font-size-asian="8pt" style:font-style-asian="normal" style:font-weight-asian="normal" style:font-size-complex="8pt" style:font-style-complex="normal" style:font-weight-complex="normal" style:text-overline-style="none" style:text-overline-color="font-color"/>
    </style:style>
    <style:style style:name="P3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4076b" officeooo:paragraph-rsid="0054076b"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a807a0" officeooo:paragraph-rsid="05a807a0"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87112c" officeooo:paragraph-rsid="0587112c"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a8fef" officeooo:paragraph-rsid="05ba8fef"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8ab2f" officeooo:paragraph-rsid="05b8ab2f"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6b707" officeooo:paragraph-rsid="05b6b707"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55a33" officeooo:paragraph-rsid="05b55a33"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40863" officeooo:paragraph-rsid="05b40863"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2d4d3" officeooo:paragraph-rsid="05b2d4d3"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13839" officeooo:paragraph-rsid="05b13839"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4e85df" officeooo:paragraph-rsid="054e85df"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5620bf" officeooo:paragraph-rsid="055620bf"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6fe37" officeooo:paragraph-rsid="00a6fe37"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78d18" officeooo:paragraph-rsid="00a78d18"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8c967" officeooo:paragraph-rsid="00a8c967"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a4b11" officeooo:paragraph-rsid="00aa4b11"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aba58" officeooo:paragraph-rsid="00aaba58"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b29f0" officeooo:paragraph-rsid="00ab29f0"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a9934" officeooo:paragraph-rsid="00ca993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d2873" officeooo:paragraph-rsid="00ad2873"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c84af" officeooo:paragraph-rsid="00cc84af"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5ee8b" officeooo:paragraph-rsid="00c5ee8b"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ee0c7" officeooo:paragraph-rsid="00aee0c7"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6c1ff4" officeooo:paragraph-rsid="056c1ff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6a3d71" officeooo:paragraph-rsid="056a3d71"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 style:family="paragraph" style:parent-style-name="Table_20_Contents">
      <loext:graphic-properties draw:fill-gradient-name="gradient" draw:fill-hatch-name="hatch"/>
      <style:paragraph-properties fo:margin-left="0cm" fo:margin-right="0cm" fo:line-height="100%" fo:text-align="center"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bold" officeooo:rsid="001d125c" officeooo:paragraph-rsid="001d125c" style:font-size-asian="8pt" style:font-style-asian="normal" style:font-weight-asian="bold" style:font-size-complex="8pt" style:font-style-complex="normal" style:font-weight-complex="bold" style:text-overline-style="none" style:text-overline-color="font-color"/>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bold" officeooo:paragraph-rsid="005db105"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05ba4f5"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6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ab-stops>
          <style:tab-stop style:position="1.402cm"/>
        </style:tab-stops>
      </style:paragraph-properties>
      <style:text-properties fo:color="#000000" loext:opacity="100%" style:text-outline="false" style:text-line-through-style="none" style:text-line-through-type="none" style:font-name="Calibri1" fo:font-size="9pt" fo:font-style="normal" fo:text-shadow="none" style:text-underline-style="none" fo:font-weight="normal" officeooo:rsid="001d125c" officeooo:paragraph-rsid="01df4236"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4" style:family="paragraph" style:parent-style-name="Table_20_Contents">
      <loext:graphic-properties draw:fill-gradient-name="gradient" draw:fill-hatch-name="hatch"/>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01d125c" officeooo:paragraph-rsid="01df4236"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01d125c" officeooo:paragraph-rsid="01df4236"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a29d2" officeooo:paragraph-rsid="023a29d2"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0514be3"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7705" officeooo:paragraph-rsid="023877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7705"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af58" officeooo:paragraph-rsid="0238af58"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a29d2" officeooo:paragraph-rsid="023a29d2"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3" style:family="paragraph" style:parent-style-name="Table_20_Contents">
      <loext:graphic-properties draw:fill="none"/>
      <style:paragraph-properties fo:margin-left="-0.101cm" fo:margin-right="0cm" style:line-height-at-least="0.635cm"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Times New Roman" fo:font-size="9pt" fo:font-style="normal" fo:text-shadow="none" style:text-underline-style="none" fo:font-weight="normal" officeooo:rsid="0054076b" officeooo:paragraph-rsid="0054076b"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4" style:family="paragraph" style:parent-style-name="Table_20_Contents">
      <loext:graphic-properties draw:fill="none"/>
      <style:paragraph-properties fo:margin-left="-0.101cm" fo:margin-right="0cm" style:line-height-at-least="0.635cm"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Times New Roman" fo:font-size="9pt" fo:font-style="normal" fo:text-shadow="none" style:text-underline-style="none" fo:font-weight="normal" officeooo:rsid="05a807a0" officeooo:paragraph-rsid="05a807a0"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5" style:family="paragraph" style:parent-style-name="Table_20_Contents">
      <loext:graphic-properties draw:fill="none"/>
      <style:paragraph-properties fo:margin-left="-0.101cm" fo:margin-right="0cm" style:line-height-at-least="0.635cm"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Times New Roman" fo:font-size="9pt" fo:font-style="normal" fo:text-shadow="none" style:text-underline-style="none" fo:font-weight="normal" officeooo:rsid="0587112c" officeooo:paragraph-rsid="0587112c"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cd17b" style:font-size-asian="9pt" style:font-style-asian="normal" style:font-weight-asian="normal" style:font-size-complex="9pt" style:font-style-complex="normal" style:font-weight-complex="normal" style:text-overline-style="none" style:text-overline-color="font-color"/>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2e327" style:font-size-asian="9pt" style:font-style-asian="normal" style:font-weight-asian="normal" style:font-size-complex="9pt" style:font-style-complex="normal" style:font-weight-complex="normal" style:text-overline-style="none" style:text-overline-color="font-color"/>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cbfd2" style:font-size-asian="9pt" style:font-style-asian="normal" style:font-weight-asian="normal" style:font-size-complex="9pt" style:font-style-complex="normal" style:font-weight-complex="normal" style:text-overline-style="none" style:text-overline-color="font-color"/>
    </style:style>
    <style:style style:name="P79"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2e327" style:font-size-asian="9pt" style:font-style-asian="normal" style:font-weight-asian="normal" style:font-size-complex="9pt" style:font-style-complex="normal" style:font-weight-complex="normal" style:text-overline-style="none" style:text-overline-color="font-color"/>
    </style:style>
    <style:style style:name="P80"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303e4" style:font-size-asian="9pt" style:font-style-asian="normal" style:font-weight-asian="normal" style:font-size-complex="9pt" style:font-style-complex="normal" style:font-weight-complex="normal" style:text-overline-style="none" style:text-overline-color="font-color"/>
    </style:style>
    <style:style style:name="P8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cbfd2" style:font-size-asian="9pt" style:font-style-asian="normal" style:font-weight-asian="normal" style:font-size-complex="9pt" style:font-style-complex="normal" style:font-weight-complex="normal" style:text-overline-style="none" style:text-overline-color="font-color"/>
    </style:style>
    <style:style style:name="P82"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db105" style:font-size-asian="9pt" style:font-style-asian="normal" style:font-weight-asian="normal" style:font-size-complex="9pt" style:font-style-complex="normal" style:font-weight-complex="normal" style:text-overline-style="none" style:text-overline-color="font-color"/>
    </style:style>
    <style:style style:name="P83"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db105" style:font-size-asian="9pt" style:font-style-asian="normal" style:font-weight-asian="normal" style:font-size-complex="9pt" style:font-style-complex="normal" style:font-weight-complex="normal" style:text-overline-style="none" style:text-overline-color="font-color"/>
    </style:style>
    <style:style style:name="P8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4c75d" style:font-size-asian="9pt" style:font-style-asian="normal" style:font-weight-asian="normal" style:font-size-complex="9pt" style:font-style-complex="normal" style:font-weight-complex="normal" style:text-overline-style="none" style:text-overline-color="font-color"/>
    </style:style>
    <style:style style:name="P85"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743725" style:font-size-asian="9pt" style:font-style-asian="normal" style:font-weight-asian="normal" style:font-size-complex="9pt" style:font-style-complex="normal" style:font-weight-complex="normal" style:text-overline-style="none" style:text-overline-color="font-color"/>
    </style:style>
    <style:style style:name="P86"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75a564" style:font-size-asian="9pt" style:font-style-asian="normal" style:font-weight-asian="normal" style:font-size-complex="9pt" style:font-style-complex="normal" style:font-weight-complex="normal" style:text-overline-style="none" style:text-overline-color="font-color"/>
    </style:style>
    <style:style style:name="P87"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7002ca" style:font-size-asian="9pt" style:font-style-asian="normal" style:font-weight-asian="normal" style:font-size-complex="9pt" style:font-style-complex="normal" style:font-weight-complex="normal" style:text-overline-style="none" style:text-overline-color="font-color"/>
    </style:style>
    <style:style style:name="P88"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70450d" style:font-size-asian="9pt" style:font-style-asian="normal" style:font-weight-asian="normal" style:font-size-complex="9pt" style:font-style-complex="normal" style:font-weight-complex="normal" style:text-overline-style="none" style:text-overline-color="font-color"/>
    </style:style>
    <style:style style:name="P89"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90"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7e8a64"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85d9d5"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8d89d7"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3e547" style:font-size-asian="9pt" style:font-style-asian="normal" style:font-weight-asian="normal" style:font-size-complex="9pt" style:font-style-complex="normal" style:font-weight-complex="normal" style:text-overline-style="none" style:text-overline-color="font-color"/>
    </style:style>
    <style:style style:name="P94"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5ef4f" style:font-size-asian="9pt" style:font-style-asian="normal" style:font-weight-asian="normal" style:font-size-complex="9pt" style:font-style-complex="normal" style:font-weight-complex="normal" style:text-overline-style="none" style:text-overline-color="font-color"/>
    </style:style>
    <style:style style:name="P95"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8f9e6" style:font-size-asian="9pt" style:font-style-asian="normal" style:font-weight-asian="normal" style:font-size-complex="9pt" style:font-style-complex="normal" style:font-weight-complex="normal" style:text-overline-style="none" style:text-overline-color="font-color"/>
    </style:style>
    <style:style style:name="P9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a6b4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7"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ffffff"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8"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9"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cd17b"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0"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db10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1"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6dfdd9"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2"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6edb67"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3"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rsid="0050aba8" officeooo:paragraph-rsid="0050aba8"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4"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rsid="0050aba8" officeooo:paragraph-rsid="0074372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5"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rsid="0050aba8" officeooo:paragraph-rsid="0075a564"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6"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rsid="00237ee9"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7"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rsid="00513361" officeooo:paragraph-rsid="0070450d"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8"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7039ed" fo:background-color="transparent" style:font-size-asian="9pt" style:font-style-asian="normal" style:font-weight-asian="normal" style:font-size-complex="9pt" style:font-style-complex="normal" style:font-weight-complex="normal" style:text-overline-style="none" style:text-overline-color="font-color"/>
    </style:style>
    <style:style style:name="P109"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771c4c" fo:background-color="transparent"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0"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ba4f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cd17b"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db1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14b0b"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4"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db1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rsid="009cbfd2" officeooo:paragraph-rsid="009d9964"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bold" officeooo:paragraph-rsid="005db105"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17"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121" style:family="paragraph" style:parent-style-name="Normal_20__28_Web_29_">
      <loext:graphic-properties draw:fill="none"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snap-to-layout-grid="false">
        <style:tab-stops/>
      </style:paragraph-properties>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12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style:font-size-asian="11pt" style:font-size-complex="11pt"/>
    </style:style>
    <style:style style:name="P12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13cae1f" style:font-size-asian="11pt" style:font-size-complex="11pt"/>
    </style:style>
    <style:style style:name="P125"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12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128" style:family="paragraph" style:parent-style-name="Standard">
      <loext:graphic-properties draw:fill="none" draw:fill-hatch-name="hatch"/>
      <style:paragraph-properties fo:margin-left="0cm" fo:margin-right="0cm" fo:line-height="100%" fo:text-align="center" style:justify-single-word="false" fo:orphans="0" fo:widows="0" fo:hyphenation-ladder-count="no-limit" fo:text-indent="0cm" style:auto-text-indent="false" fo:background-color="transparent" style:vertical-align="baseline" style:writing-mode="lr-tb"/>
      <style:text-properties style:font-name="Calibri1" fo:font-size="11pt" fo:font-weight="bold" officeooo:rsid="0010a129" officeooo:paragraph-rsid="01775379"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fo:font-weight="bold" officeooo:paragraph-rsid="01b307a4" style:font-size-asian="8pt" style:font-weight-asian="bold" style:font-size-complex="8pt"/>
    </style:style>
    <style:style style:name="P13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rsid="020cb395" officeooo:paragraph-rsid="020cb395" style:font-size-asian="8pt" style:font-weight-asian="bold" style:font-name-complex="Times New Roman" style:font-size-complex="8pt" style:font-weight-complex="bold"/>
    </style:style>
    <style:style style:name="P13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paragraph-rsid="01b307a4" style:font-size-asian="8pt" style:font-weight-asian="bold" style:font-name-complex="Times New Roman" style:font-size-complex="8pt" style:font-weight-complex="bold"/>
    </style:style>
    <style:style style:name="P13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paragraph-rsid="021e12fb" style:font-size-asian="8pt" style:font-weight-asian="bold" style:font-name-complex="Times New Roman" style:font-size-complex="8pt" style:font-weight-complex="bold"/>
    </style:style>
    <style:style style:name="P13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fo:font-weight="bold" officeooo:rsid="006ffac8" officeooo:paragraph-rsid="01b307a4" style:font-name-asian="Times New Roman1" style:font-size-asian="8pt" style:font-weight-asian="bold" style:font-name-complex="Times New Roman1" style:font-size-complex="8pt" style:font-weight-complex="bold"/>
    </style:style>
    <style:style style:name="P1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paragraph-rsid="01b307a4" style:font-name-asian="Times New Roman1" style:font-size-asian="8pt" style:font-name-complex="Times New Roman1" style:font-size-complex="8pt"/>
    </style:style>
    <style:style style:name="P1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1e1d78a" officeooo:paragraph-rsid="01b307a4" style:font-name-asian="Times New Roman1" style:font-size-asian="8pt" style:font-name-complex="Times New Roman1" style:font-size-complex="8pt"/>
    </style:style>
    <style:style style:name="P1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1e1d78a" officeooo:paragraph-rsid="01e1d78a" style:font-name-asian="Times New Roman1" style:font-size-asian="8pt" style:font-name-complex="Times New Roman1" style:font-size-complex="8pt"/>
    </style:style>
    <style:style style:name="P1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01df22e" officeooo:paragraph-rsid="01b307a4" style:font-name-asian="Times New Roman1" style:font-size-asian="8pt" style:font-name-complex="Times New Roman1" style:font-size-complex="8pt"/>
    </style:style>
    <style:style style:name="P13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21a2abf" officeooo:paragraph-rsid="021a2abf" style:font-name-asian="Times New Roman1" style:font-size-asian="8pt" style:font-name-complex="Times New Roman1" style:font-size-complex="8pt"/>
    </style:style>
    <style:style style:name="P139" style:family="paragraph" style:parent-style-name="Pré-formatação_20_HTML">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s>
      </style:paragraph-properties>
      <style:text-properties style:use-window-font-color="true" loext:opacity="0%" style:font-name="Calibri1" fo:font-size="11pt" fo:font-weight="normal" officeooo:rsid="0111792e" officeooo:paragraph-rsid="01b307a4"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41" style:family="paragraph" style:parent-style-name="Pré-formatação_20_HTML">
      <loext:graphic-properties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4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text-outline="false" style:text-line-through-style="none" style:text-line-through-type="none" style:font-name="Calibri1" fo:font-size="8pt" fo:font-style="normal" fo:text-shadow="none" style:text-underline-style="none" fo:font-weight="normal" officeooo:rsid="05457e29" officeooo:paragraph-rsid="05af849b"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text-outline="false" style:text-line-through-style="none" style:text-line-through-type="none" style:font-name="Calibri1" fo:font-size="8pt" fo:font-style="normal" fo:text-shadow="none" style:text-underline-style="none" fo:font-weight="normal" officeooo:rsid="0598c6ad" officeooo:paragraph-rsid="0598c6ad"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text-properties officeooo:paragraph-rsid="01df4236"/>
    </style:style>
    <style:style style:name="P145" style:family="paragraph" style:parent-style-name="Título2" style:master-pag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page-number="auto"/>
      <style:text-properties fo:color="#000000" loext:opacity="100%" style:font-name="Calibri1" fo:font-size="11pt" style:font-size-asian="11pt" style:font-name-complex="Times New Roman" style:font-size-complex="11pt"/>
    </style:style>
    <style:style style:name="P146" style:family="paragraph" style:parent-style-name="Corpo_20_de_20_texto_20_32"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147"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rsid="0050aba8" officeooo:paragraph-rsid="0050aba8"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48"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05ba4f5"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49"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05db105"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50"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rsid="00513361" officeooo:paragraph-rsid="00513361"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51"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05ba4f5" style:font-size-asian="8pt" style:font-style-asian="normal" style:font-weight-asian="bold" style:font-size-complex="8pt" style:font-style-complex="normal" style:font-weight-complex="bold" style:text-overline-style="none" style:text-overline-color="font-color"/>
    </style:style>
    <style:style style:name="P152"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2224" officeooo:paragraph-rsid="005f222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53"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80d4" officeooo:paragraph-rsid="005f80d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54"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0617103"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55"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05a6b45"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56"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05ba4f5" fo:background-color="#ffffff"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57"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Times New Roman" fo:font-size="9pt" fo:font-style="normal" fo:text-shadow="none" style:text-underline-style="none" fo:font-weight="bold" officeooo:rsid="0050aba8" officeooo:paragraph-rsid="0050aba8"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58"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Times New Roman" fo:font-size="9pt" fo:font-style="normal" fo:text-shadow="none" style:text-underline-style="none" fo:font-weight="bold" officeooo:paragraph-rsid="005ba4f5"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59"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Times New Roman" fo:font-size="9pt" fo:font-style="normal" fo:text-shadow="none" style:text-underline-style="none" fo:font-weight="bold" officeooo:paragraph-rsid="005db105"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60"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Times New Roman" fo:font-size="9pt" fo:font-style="normal" fo:text-shadow="none" style:text-underline-style="none" fo:font-weight="bold" officeooo:rsid="00513361" officeooo:paragraph-rsid="00513361"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61"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Times New Roman" fo:font-size="9pt" fo:font-style="normal" fo:text-shadow="none" style:text-underline-style="none" fo:font-weight="bold" officeooo:paragraph-rsid="005a6b45"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62"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ffffff"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63"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64"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65" style:family="paragraph" style:parent-style-name="List_20_Paragraph"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adea" fo:font-size="10pt" officeooo:paragraph-rsid="01fba7f4" style:font-size-asian="10pt" style:font-size-complex="10pt"/>
    </style:style>
    <style:style style:name="P166"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15277"/>
    </style:style>
    <style:style style:name="P167"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22dee"/>
    </style:style>
    <style:style style:name="P168"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s>
      </style:paragraph-properties>
      <style:text-properties officeooo:paragraph-rsid="01fd6f72"/>
    </style:style>
    <style:style style:name="P169"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e37cc"/>
    </style:style>
    <style:style style:name="P170"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15277" style:font-size-asian="11pt" style:font-size-complex="11pt"/>
    </style:style>
    <style:style style:name="P171" style:family="paragraph" style:parent-style-name="Normal"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1f22de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413f2" style:font-size-asian="11pt" style:font-size-complex="11pt"/>
    </style:style>
    <style:style style:name="P173"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ab-stops>
          <style:tab-stop style:position="1.005cm"/>
        </style:tab-stops>
      </style:paragraph-properties>
      <style:text-properties style:font-name="Calibri1" fo:font-size="11pt" officeooo:paragraph-rsid="01fba7f4" style:font-size-asian="11pt" style:font-name-complex="Arial" style:font-size-complex="11pt"/>
    </style:style>
    <style:style style:name="P174"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ab-stops>
          <style:tab-stop style:position="1.005cm"/>
        </style:tab-stops>
      </style:paragraph-properties>
      <style:text-properties style:font-name="Calibri1" fo:font-size="11pt" officeooo:paragraph-rsid="01fba7f4" style:font-size-asian="11pt" style:font-name-complex="Arial" style:font-size-complex="11pt"/>
    </style:style>
    <style:style style:name="P175"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ba7f4" style:font-size-asian="11pt" style:font-name-complex="Arial" style:font-size-complex="11pt"/>
    </style:style>
    <style:style style:name="P176"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s>
      </style:paragraph-properties>
      <style:text-properties style:font-name="Calibri1" fo:font-size="11pt" officeooo:paragraph-rsid="01f22dee" style:font-name-asian="Calibri1" style:font-size-asian="11pt" style:font-name-complex="Calibri1" style:font-size-complex="11pt"/>
    </style:style>
    <style:style style:name="P177"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d6f72" style:font-name-asian="Calibri1" style:font-size-asian="11pt" style:font-name-complex="Calibri1" style:font-size-complex="11pt"/>
    </style:style>
    <style:style style:name="P178"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413f2" style:font-name-asian="Calibri1" style:font-size-asian="11pt" style:font-name-complex="Calibri1" style:font-size-complex="11pt"/>
    </style:style>
    <style:style style:name="P179"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22dee" fo:background-color="transparent" style:font-name-asian="Calibri1" style:font-size-asian="11pt" style:font-name-complex="Calibri1" style:font-size-complex="11pt"/>
    </style:style>
    <style:style style:name="P180"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style:text-underline-style="none" officeooo:paragraph-rsid="01f413f2" style:font-size-asian="11pt" style:font-name-complex="Arial" style:font-size-complex="11pt"/>
    </style:style>
    <style:style style:name="P181"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f22dee" fo:background-color="transparent" style:font-name-asian="TTE4E0A980t00" style:font-size-asian="11pt" style:font-name-complex="Arial" style:font-size-complex="11pt"/>
    </style:style>
    <style:style style:name="P182"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f22dee" fo:background-color="transparent" style:font-size-asian="11pt" style:font-name-complex="Arial" style:font-size-complex="11pt"/>
    </style:style>
    <style:style style:name="P183"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style:text-underline-style="none" officeooo:paragraph-rsid="01f413f2" style:font-size-asian="11pt" style:font-name-complex="Arial" style:font-size-complex="11pt"/>
    </style:style>
    <style:style style:name="P184"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officeooo:paragraph-rsid="01fd6f72" style:font-name-asian="Calibri1" style:font-size-asian="11pt" style:font-weight-asian="normal" style:font-name-complex="Calibri1" style:font-size-complex="11pt"/>
    </style:style>
    <style:style style:name="P185"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adea" fo:font-size="10pt" officeooo:paragraph-rsid="01fba7f4" style:font-size-asian="10pt" style:font-name-complex="Arial" style:font-size-complex="10pt"/>
    </style:style>
    <style:style style:name="P186"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87"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88" style:family="paragraph" style:parent-style-name="Pré-formatação_20_HTML"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rsid="0111792e" officeooo:paragraph-rsid="011da5f3" fo:background-color="transparent" style:font-name-asian="Arial"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89"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90"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91"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officeooo:paragraph-rsid="0204be8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92"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93" style:family="paragraph" style:parent-style-name="Pré-formatação_20_HTML"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officeooo:paragraph-rsid="011da5f3" fo:hyphenate="true" fo:hyphenation-remain-char-count="2" fo:hyphenation-push-char-count="2" loext:hyphenation-no-caps="false" loext:hyphenation-no-last-word="false" loext:hyphenation-word-char-count="no-limit" loext:hyphenation-zone="no-limit"/>
    </style:style>
    <style:style style:name="P194" style:family="paragraph" style:parent-style-name="Standard" style:list-style-name="WW8Num7" style:master-page-name="">
      <style:paragraph-properties fo:margin-left="0cm" fo:margin-right="0cm" fo:margin-top="0cm" fo:margin-bottom="0cm" style:contextual-spacing="false" fo:line-height="100%" fo:text-align="justify" style:justify-single-word="false" fo:orphans="0" fo:widows="0" fo:text-indent="0cm" style:auto-text-indent="false" style:page-number="auto">
        <style:tab-stops>
          <style:tab-stop style:position="1.251cm"/>
        </style:tab-stops>
      </style:paragraph-properties>
      <style:text-properties officeooo:paragraph-rsid="01f15277"/>
    </style:style>
    <style:style style:name="P195"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cacc4b"/>
    </style:style>
    <style:style style:name="P197" style:family="paragraph" style:parent-style-name="Standard" style:list-style-name="WW8Num7" style:master-page-name="">
      <loext:graphic-properties draw:fill="none"/>
      <style:paragraph-properties fo:margin-left="1.4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02cm"/>
        </style:tab-stops>
      </style:paragraph-properties>
      <style:text-properties officeooo:paragraph-rsid="01f15277"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style>
    <style:style style:name="P19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officeooo:paragraph-rsid="01fba7f4"/>
    </style:style>
    <style:style style:name="P200" style:family="paragraph" style:parent-style-name="Standard" style:list-style-name="WW8Num7" style:master-page-name="">
      <loext:graphic-properties draw:fill-hatch-name="hatch"/>
      <style:paragraph-properties fo:margin-left="0cm" fo:margin-right="0cm" fo:margin-top="0cm" fo:margin-bottom="0cm" style:contextual-spacing="false" fo:line-height="100%" fo:text-indent="0cm" style:auto-text-indent="false" style:page-number="auto">
        <style:tab-stops>
          <style:tab-stop style:position="1.005cm"/>
        </style:tab-stops>
      </style:paragraph-properties>
      <style:text-properties officeooo:paragraph-rsid="0138fa79"/>
    </style:style>
    <style:style style:name="P201"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ext-autospace="none">
        <style:tab-stops>
          <style:tab-stop style:position="1.005cm"/>
          <style:tab-stop style:position="1.499cm"/>
        </style:tab-stops>
      </style:paragraph-properties>
      <style:text-properties officeooo:paragraph-rsid="0138fa79"/>
    </style:style>
    <style:style style:name="P202"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ab-stops>
          <style:tab-stop style:position="0.979cm"/>
          <style:tab-stop style:position="1.469cm"/>
        </style:tab-stops>
      </style:paragraph-properties>
      <style:text-properties officeooo:paragraph-rsid="0138fa79"/>
    </style:style>
    <style:style style:name="P203"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ext-autospace="none">
        <style:tab-stops>
          <style:tab-stop style:position="1.005cm"/>
          <style:tab-stop style:position="1.469cm"/>
        </style:tab-stops>
      </style:paragraph-properties>
      <style:text-properties officeooo:paragraph-rsid="0138fa79"/>
    </style:style>
    <style:style style:name="P204" style:family="paragraph" style:parent-style-name="Standard" style:list-style-name="WW8Num6">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205"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206" style:family="paragraph" style:parent-style-name="Standard" style:list-style-name="WW8Num6">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cm"/>
          <style:tab-stop style:position="1.005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09"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10"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1.005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11" style:family="paragraph" style:parent-style-name="Standard" style:list-style-name="WW8Num6">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382832" style:font-size-asian="11pt" style:font-name-complex="Times New Roman" style:font-size-complex="11pt"/>
    </style:style>
    <style:style style:name="P21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dd342d" style:font-size-asian="11pt" style:font-name-complex="Times New Roman" style:font-size-complex="11pt"/>
    </style:style>
    <style:style style:name="P21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style:font-size-asian="11pt" style:font-name-complex="Times New Roman" style:font-size-complex="11pt"/>
    </style:style>
    <style:style style:name="P214"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officeooo:paragraph-rsid="01f5ad43" style:font-size-asian="11pt" style:font-name-complex="Times New Roman" style:font-size-complex="11pt"/>
    </style:style>
    <style:style style:name="P215"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officeooo:paragraph-rsid="01ed2c2e" style:font-size-asian="11pt" style:font-name-complex="Times New Roman" style:font-size-complex="11pt"/>
    </style:style>
    <style:style style:name="P216"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officeooo:paragraph-rsid="01dd342d" style:font-size-asian="11pt" style:font-name-complex="Times New Roman" style:font-size-complex="11pt"/>
    </style:style>
    <style:style style:name="P217"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officeooo:rsid="01d87b7f" officeooo:paragraph-rsid="01d87b7f"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fo:color="#000000" loext:opacity="100%" style:font-name="Calibri1" fo:font-size="11pt" officeooo:rsid="00a4b71f" officeooo:paragraph-rsid="00a62e12"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baseline" style:writing-mode="lr-tb">
        <style:tab-stops>
          <style:tab-stop style:position="1.005cm"/>
        </style:tab-stops>
      </style:paragraph-properties>
      <style:text-properties fo:color="#000000" loext:opacity="100%" style:font-name="Calibri1" fo:font-size="11pt" officeooo:rsid="007f736e" officeooo:paragraph-rsid="007f736e"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style:text-underline-style="none" officeooo:paragraph-rsid="01f413f2" style:font-size-asian="11pt" style:font-name-complex="Arial" style:font-size-complex="11pt"/>
    </style:style>
    <style:style style:name="P221"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rsid="0173bac7" officeooo:paragraph-rsid="0173bac7" style:font-size-asian="11pt" style:font-style-asian="normal" style:font-weight-asian="bold" style:font-size-complex="11pt" style:font-weight-complex="bold" style:text-emphasize="none"/>
    </style:style>
    <style:style style:name="P222"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73bac7" officeooo:paragraph-rsid="01c96556" style:font-name-asian="Calibri2" style:font-size-asian="11pt" style:font-style-asian="normal" style:font-weight-asian="normal" style:font-name-complex="Calibri2" style:font-size-complex="11pt" style:font-weight-complex="normal" style:text-emphasize="none"/>
    </style:style>
    <style:style style:name="P223"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73bac7" officeooo:paragraph-rsid="01cacc4b" style:font-size-asian="11pt" style:font-style-asian="normal" style:font-weight-asian="normal" style:font-size-complex="11pt" style:font-weight-complex="normal" style:text-emphasize="none"/>
    </style:style>
    <style:style style:name="P224"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solid" style:text-underline-width="auto" style:text-underline-color="font-color" fo:font-weight="normal" officeooo:rsid="0173bac7" officeooo:paragraph-rsid="01cacc4b" style:font-name-asian="Calibri2" style:font-size-asian="11pt" style:font-style-asian="normal" style:font-weight-asian="normal" style:font-name-complex="Calibri2" style:font-size-complex="11pt" style:font-weight-complex="normal" style:text-emphasize="none"/>
    </style:style>
    <style:style style:name="P225"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style:font-name="Calibri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style:font-name="Calibri1" fo:font-size="11pt" officeooo:paragraph-rsid="0177537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f22dee" style:font-size-asian="11pt" style:font-size-complex="11pt"/>
    </style:style>
    <style:style style:name="P22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cacc4b" style:font-size-asian="11pt" style:font-size-complex="11pt"/>
    </style:style>
    <style:style style:name="P229"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30"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ba7f4" style:font-size-asian="11pt" style:font-size-complex="11pt"/>
    </style:style>
    <style:style style:name="P231"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c68e16" style:font-size-asian="11pt" style:font-size-complex="11pt"/>
    </style:style>
    <style:style style:name="P232"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ab-stops>
          <style:tab-stop style:position="0.979cm"/>
          <style:tab-stop style:position="1.499cm"/>
        </style:tab-stops>
      </style:paragraph-properties>
      <style:text-properties style:font-name="Calibri1" fo:font-size="11pt" officeooo:paragraph-rsid="0138fa79" style:font-size-asian="11pt" style:font-name-complex="Calibri1" style:font-size-complex="11pt"/>
    </style:style>
    <style:style style:name="P233"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ext-autospace="none">
        <style:tab-stops>
          <style:tab-stop style:position="0.979cm"/>
          <style:tab-stop style:position="1.469cm"/>
        </style:tab-stops>
      </style:paragraph-properties>
      <style:text-properties style:font-name="Calibri1" fo:font-size="11pt" officeooo:paragraph-rsid="0138fa79" style:font-size-asian="11pt" style:font-name-complex="Calibri1" style:font-size-complex="11pt"/>
    </style:style>
    <style:style style:name="P234" style:family="paragraph" style:parent-style-name="Standard" style:list-style-name="WW8Num7">
      <style:paragraph-properties fo:text-align="justify" style:justify-single-word="false"/>
      <style:text-properties style:font-name="Calibri1" fo:font-size="11pt" fo:font-style="italic" style:text-underline-style="none" officeooo:paragraph-rsid="01f15277" fo:background-color="transparent" style:font-size-asian="11pt" style:font-style-asian="italic" style:font-size-complex="11pt" style:font-style-complex="italic"/>
    </style:style>
    <style:style style:name="P235"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fo:font-weight="normal" officeooo:paragraph-rsid="008f760e"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36"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ba7f4" style:font-name-asian="TTE4E0A980t001" style:font-size-asian="11pt" style:font-name-complex="Arial1" style:font-size-complex="11pt"/>
    </style:style>
    <style:style style:name="P237"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fo:font-weight="bold" officeooo:paragraph-rsid="01fba7f4" style:font-name-asian="TTE4E0A980t001" style:font-size-asian="11pt" style:font-weight-asian="bold" style:font-name-complex="Arial1" style:font-size-complex="11pt" style:font-weight-complex="bold"/>
    </style:style>
    <style:style style:name="P238" style:family="paragraph" style:parent-style-name="Standard" style:list-style-name="WW8Num7">
      <style:paragraph-properties fo:text-align="justify" style:justify-single-word="false"/>
      <style:text-properties officeooo:paragraph-rsid="01f15277"/>
    </style:style>
    <style:style style:name="P239"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 style:position="1.469cm"/>
        </style:tab-stops>
      </style:paragraph-properties>
      <style:text-properties style:use-window-font-color="true" loext:opacity="0%" style:font-name="Calibri1" fo:font-size="11pt" style:text-underline-style="none" fo:font-weight="normal" officeooo:paragraph-rsid="0138fa79"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1.005cm"/>
        </style:tab-stops>
      </style:paragraph-properties>
      <style:text-properties style:use-window-font-color="true" loext:opacity="0%" style:font-name="Calibri1" fo:font-size="11pt" style:text-underline-style="none"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41"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c68e16" fo:background-color="transparent" style:font-name-asian="Calibri2" style:font-size-asian="11pt" style:font-style-asian="normal" style:font-weight-asian="normal" style:font-name-complex="Calibri2" style:font-size-complex="11pt"/>
    </style:style>
    <style:style style:name="P24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2237bc1" officeooo:paragraph-rsid="02237bc1"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43"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style:font-name="Calibri" fo:font-size="11pt" officeooo:paragraph-rsid="01f7038f" style:font-name-asian="Calibri2" style:font-size-asian="11pt" style:font-name-complex="Calibri2" style:font-size-complex="11pt"/>
    </style:style>
    <style:style style:name="P24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style:font-name="Calibri1" fo:font-size="11pt" officeooo:paragraph-rsid="01f7038f" style:font-name-asian="Calibri2" style:font-size-asian="11pt" style:font-name-complex="Arial" style:font-size-complex="11pt"/>
    </style:style>
    <style:style style:name="P245"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officeooo:paragraph-rsid="01f7038f"/>
    </style:style>
    <style:style style:name="P246"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style:tab-stops>
          <style:tab-stop style:position="1.005cm"/>
        </style:tab-stops>
      </style:paragraph-properties>
      <style:text-properties officeooo:paragraph-rsid="02352aed"/>
    </style:style>
    <style:style style:name="P247"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fe37cc"/>
    </style:style>
    <style:style style:name="P24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fo:color="#000000" loext:opacity="100%" style:font-name="Calibri" fo:font-size="11pt" officeooo:paragraph-rsid="01f7038f" style:font-name-asian="Calibri2" style:font-size-asian="11pt" style:font-name-complex="Calibri2" style:font-size-complex="11pt"/>
    </style:style>
    <style:style style:name="P249"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005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c68e16" fo:background-color="transparent" style:font-name-asian="Calibri2" style:font-size-asian="11pt" style:font-style-asian="normal" style:font-weight-asian="normal" style:font-name-complex="Calibri2" style:font-size-complex="11pt"/>
    </style:style>
    <style:style style:name="P250"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005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c68e16" fo:background-color="transparent" style:font-name-asian="Calibri2" style:font-size-asian="11pt" style:font-style-asian="normal" style:font-weight-asian="normal" style:font-name-complex="Calibri2" style:font-size-complex="11pt"/>
    </style:style>
    <style:style style:name="T1" style:family="text">
      <style:text-properties style:font-name="Times New Roman" fo:font-size="8pt" style:font-name-asian="Lucida Sans Unicode" style:font-size-asian="8pt" style:font-name-complex="Times New Roman" style:font-size-complex="8pt" style:language-complex="ar" style:country-complex="SA"/>
    </style:style>
    <style:style style:name="T2" style:family="text">
      <style:text-properties style:use-window-font-color="true" loext:opacity="0%"/>
    </style:style>
    <style:style style:name="T3"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4" style:family="text">
      <style:text-properties style:use-window-font-color="true" loext:opacity="0%" fo:font-weight="bold" style:font-weight-asian="bold" style:font-name-complex="Times New Roman" style:font-weight-complex="bold"/>
    </style:style>
    <style:style style:name="T5" style:family="text">
      <style:text-properties style:use-window-font-color="true" loext:opacity="0%" fo:font-weight="bold" officeooo:rsid="016eab07" style:font-weight-asian="bold" style:font-name-complex="Times New Roman" style:font-weight-complex="bold"/>
    </style:style>
    <style:style style:name="T6" style:family="text">
      <style:text-properties style:use-window-font-color="true" loext:opacity="0%" fo:font-weight="bold" officeooo:rsid="01bf55ad" style:font-weight-asian="bold" style:font-name-complex="Times New Roman" style:font-weight-complex="bold"/>
    </style:style>
    <style:style style:name="T7" style:family="text">
      <style:text-properties style:use-window-font-color="true" loext:opacity="0%" fo:font-weight="bold" officeooo:rsid="01ea8c7e" style:font-weight-asian="bold" style:font-name-complex="Times New Roman" style:font-weight-complex="bold"/>
    </style:style>
    <style:style style:name="T8" style:family="text">
      <style:text-properties style:use-window-font-color="true" loext:opacity="0%" fo:font-weight="bold" officeooo:rsid="02094a56" style:font-weight-asian="bold" style:font-name-complex="Times New Roman" style:font-weight-complex="bold"/>
    </style:style>
    <style:style style:name="T9" style:family="text">
      <style:text-properties style:use-window-font-color="true" loext:opacity="0%" fo:font-weight="bold" officeooo:rsid="0224ae08" style:font-weight-asian="bold" style:font-name-complex="Times New Roman" style:font-weight-complex="bold"/>
    </style:style>
    <style:style style:name="T10" style:family="text">
      <style:text-properties style:use-window-font-color="true" loext:opacity="0%" fo:font-weight="bold" officeooo:rsid="0242b4c4" style:font-weight-asian="bold" style:font-name-complex="Times New Roman" style:font-weight-complex="bold"/>
    </style:style>
    <style:style style:name="T11" style:family="text">
      <style:text-properties style:use-window-font-color="true" loext:opacity="0%" fo:font-weight="bold" style:font-name-asian="Verdana1" style:font-weight-asian="bold" style:font-name-complex="Arial1" style:font-weight-complex="bold"/>
    </style:style>
    <style:style style:name="T12" style:family="text">
      <style:text-properties style:use-window-font-color="true" loext:opacity="0%" fo:font-weight="normal" style:font-weight-asian="normal" style:font-name-complex="Times New Roman" style:font-weight-complex="normal"/>
    </style:style>
    <style:style style:name="T13" style:family="text">
      <style:text-properties style:use-window-font-color="true" loext:opacity="0%" fo:font-weight="normal" officeooo:rsid="0111792e" style:font-weight-asian="normal" style:font-name-complex="Times New Roman" style:font-weight-complex="normal"/>
    </style:style>
    <style:style style:name="T14" style:family="text">
      <style:text-properties style:use-window-font-color="true" loext:opacity="0%" fo:font-weight="normal" style:font-name-asian="Verdana1" style:font-weight-asian="normal" style:font-name-complex="Arial1" style:font-weight-complex="normal"/>
    </style:style>
    <style:style style:name="T15" style:family="text">
      <style:text-properties style:use-window-font-color="true" loext:opacity="0%" fo:font-weight="normal" officeooo:rsid="00bcedb6" style:font-name-asian="Verdana1" style:font-weight-asian="normal" style:font-name-complex="Arial1" style:font-weight-complex="normal"/>
    </style:style>
    <style:style style:name="T16" style:family="text">
      <style:text-properties style:use-window-font-color="true" loext:opacity="0%" style:font-name-complex="Times New Roman"/>
    </style:style>
    <style:style style:name="T17" style:family="text">
      <style:text-properties style:use-window-font-color="true" loext:opacity="0%" style:font-name-complex="Times New Roman" style:font-weight-complex="bold"/>
    </style:style>
    <style:style style:name="T18" style:family="text">
      <style:text-properties style:use-window-font-color="true" loext:opacity="0%" officeooo:rsid="0111792e" style:font-name-complex="Times New Roman" style:font-weight-complex="bold"/>
    </style:style>
    <style:style style:name="T19" style:family="text">
      <style:text-properties style:use-window-font-color="true" loext:opacity="0%" officeooo:rsid="0128814c" style:font-name-complex="Times New Roman" style:font-weight-complex="bold"/>
    </style:style>
    <style:style style:name="T20" style:family="text">
      <style:text-properties style:use-window-font-color="true" loext:opacity="0%" officeooo:rsid="011552b2" style:font-name-complex="Times New Roman" style:font-weight-complex="bold"/>
    </style:style>
    <style:style style:name="T21" style:family="text">
      <style:text-properties style:use-window-font-color="true" loext:opacity="0%" officeooo:rsid="01b4c166" style:font-name-complex="Times New Roman" style:font-weight-complex="bold"/>
    </style:style>
    <style:style style:name="T22" style:family="text">
      <style:text-properties style:use-window-font-color="true" loext:opacity="0%" officeooo:rsid="01ec59bc" style:font-name-complex="Times New Roman" style:font-weight-complex="bold"/>
    </style:style>
    <style:style style:name="T23" style:family="text">
      <style:text-properties style:use-window-font-color="true" loext:opacity="0%" officeooo:rsid="022f5dc7" style:font-name-complex="Times New Roman" style:font-weight-complex="bold"/>
    </style:style>
    <style:style style:name="T24" style:family="text">
      <style:text-properties style:use-window-font-color="true" loext:opacity="0%" style:font-name="Calibri1" fo:font-size="11pt" fo:font-weight="normal" officeooo:rsid="011658ad" fo:background-color="transparent" loext:char-shading-value="0" style:font-size-asian="11pt" style:font-weight-asian="normal" style:font-name-complex="Times New Roman" style:font-size-complex="11pt"/>
    </style:style>
    <style:style style:name="T25" style:family="text">
      <style:text-properties style:use-window-font-color="true" loext:opacity="0%" style:font-name="Calibri1" fo:font-size="11pt" fo:font-weight="normal" officeooo:rsid="0111792e" style:font-size-asian="11pt" style:font-weight-asian="normal" style:font-name-complex="Times New Roman" style:font-size-complex="11pt" style:font-weight-complex="normal"/>
    </style:style>
    <style:style style:name="T26" style:family="text">
      <style:text-properties style:use-window-font-color="true" loext:opacity="0%" style:font-name="Calibri1" fo:font-size="11pt" style:font-name-asian="TTE4E0A980t001" style:font-size-asian="11pt" style:font-name-complex="Arial1" style:font-size-complex="11pt"/>
    </style:style>
    <style:style style:name="T27" style:family="text">
      <style:text-properties style:use-window-font-color="true" loext:opacity="0%" style:font-name="Calibri1" fo:font-size="11pt" officeooo:rsid="000c46fd" style:font-name-asian="TTE4E0A980t001" style:font-size-asian="11pt" style:font-name-complex="Arial1" style:font-size-complex="11pt"/>
    </style:style>
    <style:style style:name="T28" style:family="text">
      <style:text-properties style:use-window-font-color="true" loext:opacity="0%" style:font-name="Calibri1" fo:font-size="11pt" officeooo:rsid="0013bffb" fo:background-color="transparent" loext:char-shading-value="0" style:font-name-asian="Arial" style:font-size-asian="11pt" style:font-name-complex="Calibri1" style:font-size-complex="11pt" loext:padding="0cm" loext:border="none"/>
    </style:style>
    <style:style style:name="T29" style:family="text">
      <style:text-properties style:use-window-font-color="true" loext:opacity="0%" style:font-name="Calibri1" fo:font-size="11pt" officeooo:rsid="00b1c0c5" fo:background-color="transparent" loext:char-shading-value="0" style:font-name-asian="Arial" style:font-size-asian="11pt" style:font-name-complex="Calibri1" style:font-size-complex="11pt" loext:padding="0cm" loext:border="none"/>
    </style:style>
    <style:style style:name="T30" style:family="text">
      <style:text-properties style:use-window-font-color="true" loext:opacity="0%" style:font-name="Calibri1" fo:font-size="11pt" officeooo:rsid="00b314be" fo:background-color="transparent" loext:char-shading-value="0" style:font-name-asian="Arial" style:font-size-asian="11pt" style:font-name-complex="Calibri1" style:font-size-complex="11pt" loext:padding="0cm" loext:border="none"/>
    </style:style>
    <style:style style:name="T31" style:family="text">
      <style:text-properties style:use-window-font-color="true" loext:opacity="0%" style:font-name-complex="Arial1"/>
    </style:style>
    <style:style style:name="T32" style:family="text">
      <style:text-properties style:use-window-font-color="true" loext:opacity="0%" officeooo:rsid="00bcedb6" style:font-name-complex="Arial1"/>
    </style:style>
    <style:style style:name="T33" style:family="text">
      <style:text-properties style:use-window-font-color="true" loext:opacity="0%" style:font-name-asian="Verdana1" style:font-name-complex="Arial1"/>
    </style:style>
    <style:style style:name="T34" style:family="text">
      <style:text-properties style:use-window-font-color="true" loext:opacity="0%" officeooo:rsid="00bcedb6" style:font-name-asian="Verdana1" style:font-name-complex="Arial1"/>
    </style:style>
    <style:style style:name="T35" style:family="text">
      <style:text-properties style:use-window-font-color="true" loext:opacity="0%" officeooo:rsid="00bd0c2b" style:font-name-asian="Verdana1" style:font-name-complex="Arial1"/>
    </style:style>
    <style:style style:name="T36" style:family="text">
      <style:text-properties style:use-window-font-color="true" loext:opacity="0%" style:text-underline-style="solid" style:text-underline-width="auto" style:text-underline-color="font-color" style:font-name-asian="Verdana1" style:font-name-complex="Arial1"/>
    </style:style>
    <style:style style:name="T37" style:family="text">
      <style:text-properties style:use-window-font-color="true" loext:opacity="0%" style:text-underline-style="solid" style:text-underline-width="auto" style:text-underline-color="font-color" officeooo:rsid="00bcedb6" style:font-name-asian="Verdana1" style:font-name-complex="Arial1"/>
    </style:style>
    <style:style style:name="T38" style:family="text">
      <style:text-properties style:use-window-font-color="true" loext:opacity="0%" fo:font-style="italic" style:font-name-asian="Verdana1" style:font-style-asian="italic" style:font-name-complex="Arial1" style:font-style-complex="italic"/>
    </style:style>
    <style:style style:name="T39" style:family="text">
      <style:text-properties style:use-window-font-color="true" loext:opacity="0%" style:font-name-asian="Calibri2" style:font-name-complex="Calibri2"/>
    </style:style>
    <style:style style:name="T40" style:family="text">
      <style:text-properties style:use-window-font-color="true" loext:opacity="0%" officeooo:rsid="00bfff3d" style:font-name-asian="Calibri2" style:font-name-complex="Calibri2"/>
    </style:style>
    <style:style style:name="T41" style:family="text">
      <style:text-properties style:use-window-font-color="true" loext:opacity="0%" style:font-name="Calibri3"/>
    </style:style>
    <style:style style:name="T42" style:family="text">
      <style:text-properties style:use-window-font-color="true" loext:opacity="0%" style:font-name="Calibri3" officeooo:rsid="01e881c4"/>
    </style:style>
    <style:style style:name="T43" style:family="text">
      <style:text-properties style:use-window-font-color="true" loext:opacity="0%" style:font-name="Calibri3" fo:font-weight="bold" officeooo:rsid="01e881c4" style:font-weight-asian="bold"/>
    </style:style>
    <style:style style:name="T44" style:family="text">
      <style:text-properties style:use-window-font-color="true" loext:opacity="0%" style:font-name="Calibri3" fo:font-weight="normal" officeooo:rsid="01e881c4" style:font-weight-asian="normal" style:font-weight-complex="normal"/>
    </style:style>
    <style:style style:name="T45" style:family="text">
      <style:text-properties style:font-name="Calibri1"/>
    </style:style>
    <style:style style:name="T46" style:family="text">
      <style:text-properties style:font-name="Calibri1" fo:font-size="11pt" style:font-size-asian="11pt" style:font-name-complex="Times New Roman" style:font-size-complex="11pt"/>
    </style:style>
    <style:style style:name="T47" style:family="text">
      <style:text-properties style:font-name="Calibri1" fo:font-size="11pt" style:font-size-asian="11pt" style:font-name-complex="Calibri1" style:font-size-complex="11pt"/>
    </style:style>
    <style:style style:name="T48" style:family="text">
      <style:text-properties style:font-name="Calibri1" fo:font-size="11pt" officeooo:rsid="0138fa79" style:font-size-asian="11pt" style:font-name-complex="Calibri1" style:font-size-complex="11pt"/>
    </style:style>
    <style:style style:name="T49" style:family="text">
      <style:text-properties style:font-name="Calibri1" fo:font-size="11pt" officeooo:rsid="0170c88b" style:font-size-asian="11pt" style:font-name-complex="Calibri1" style:font-size-complex="11pt"/>
    </style:style>
    <style:style style:name="T50" style:family="text">
      <style:text-properties style:font-name="Calibri1" fo:font-size="11pt" style:font-size-asian="11pt" style:font-name-complex="Calibri1" style:font-size-complex="11pt" style:font-weight-complex="normal"/>
    </style:style>
    <style:style style:name="T51" style:family="text">
      <style:text-properties style:font-name="Calibri1" fo:font-size="11pt" officeooo:rsid="01dd342d" style:font-size-asian="11pt" style:font-name-complex="Calibri1" style:font-size-complex="11pt" style:font-weight-complex="normal"/>
    </style:style>
    <style:style style:name="T52" style:family="text">
      <style:text-properties style:font-name="Calibri1" fo:font-size="11pt" officeooo:rsid="0167f15f" style:font-size-asian="11pt" style:font-name-complex="Calibri1" style:font-size-complex="11pt"/>
    </style:style>
    <style:style style:name="T53" style:family="text">
      <style:text-properties style:font-name="Calibri1" fo:font-size="11pt" style:font-size-asian="11pt" style:font-size-complex="11pt"/>
    </style:style>
    <style:style style:name="T54" style:family="text">
      <style:text-properties style:font-name="Calibri1" fo:font-size="11pt" fo:font-weight="bold" style:font-size-asian="11pt" style:font-weight-asian="bold" style:font-name-complex="Calibri1" style:font-size-complex="11pt"/>
    </style:style>
    <style:style style:name="T55" style:family="text">
      <style:text-properties style:font-name="Calibri1" fo:font-size="11pt" fo:font-weight="bold" officeooo:rsid="01876aa3" style:font-size-asian="11pt" style:font-weight-asian="bold" style:font-name-complex="Calibri1" style:font-size-complex="11pt" style:font-weight-complex="bold"/>
    </style:style>
    <style:style style:name="T56" style:family="text">
      <style:text-properties style:font-name="Calibri1" fo:font-size="11pt" fo:font-weight="bold" officeooo:rsid="01876aa3" style:font-size-asian="11pt" style:font-weight-asian="bold" style:font-name-complex="Calibri1" style:font-size-complex="11pt"/>
    </style:style>
    <style:style style:name="T57" style:family="text">
      <style:text-properties style:font-name="Calibri1" fo:font-size="11pt" fo:font-weight="bold" officeooo:rsid="01c0b9d4" style:font-size-asian="11pt" style:font-weight-asian="bold" style:font-name-complex="Calibri1" style:font-size-complex="11pt"/>
    </style:style>
    <style:style style:name="T58" style:family="text">
      <style:text-properties style:font-name="Calibri1" fo:font-size="11pt" fo:font-weight="bold" fo:background-color="transparent" loext:char-shading-value="0" style:font-size-asian="11pt" style:font-weight-asian="bold" style:font-name-complex="Calibri2" style:font-size-complex="11pt"/>
    </style:style>
    <style:style style:name="T59" style:family="text">
      <style:text-properties style:font-name="Calibri1" fo:font-size="11pt" fo:font-weight="bold" style:font-name-asian="Arial1" style:font-size-asian="11pt" style:font-weight-asian="bold" style:font-name-complex="Arial1" style:font-size-complex="11pt" style:font-weight-complex="bold"/>
    </style:style>
    <style:style style:name="T60" style:family="text">
      <style:text-properties style:font-name="Calibri1" fo:font-size="11pt" fo:font-weight="bold" style:font-name-asian="Calibri1" style:font-size-asian="11pt" style:font-weight-asian="bold" style:font-name-complex="Calibri1" style:font-size-complex="11pt"/>
    </style:style>
    <style:style style:name="T61" style:family="text">
      <style:text-properties style:font-name="Calibri1" fo:font-size="11pt" fo:font-weight="bold" officeooo:rsid="00e50683" style:font-name-asian="Calibri1" style:font-size-asian="11pt" style:font-weight-asian="bold" style:font-name-complex="Calibri1" style:font-size-complex="11pt"/>
    </style:style>
    <style:style style:name="T62" style:family="text">
      <style:text-properties style:font-name="Calibri1" fo:font-size="11pt" fo:font-weight="bold" officeooo:rsid="012efb27" style:font-name-asian="Calibri1" style:font-size-asian="11pt" style:font-weight-asian="bold" style:font-name-complex="Calibri1" style:font-size-complex="11pt"/>
    </style:style>
    <style:style style:name="T63" style:family="text">
      <style:text-properties style:font-name="Calibri1" fo:font-size="11pt" style:font-name-asian="Arial" style:font-size-asian="11pt" style:font-name-complex="Calibri1" style:font-size-complex="11pt"/>
    </style:style>
    <style:style style:name="T64" style:family="text">
      <style:text-properties style:font-name="Calibri1" fo:font-size="11pt" style:font-name-asian="Arial" style:font-size-asian="11pt" style:font-name-complex="Calibri1" style:font-size-complex="11pt" style:font-weight-complex="normal"/>
    </style:style>
    <style:style style:name="T65" style:family="text">
      <style:text-properties style:font-name="Calibri1" fo:font-size="11pt" officeooo:rsid="00b314be" style:font-name-asian="Arial" style:font-size-asian="11pt" style:font-name-complex="Calibri1" style:font-size-complex="11pt"/>
    </style:style>
    <style:style style:name="T66" style:family="text">
      <style:text-properties style:font-name="Calibri1" fo:font-size="11pt" officeooo:rsid="00b1c0c5" style:font-name-asian="Arial" style:font-size-asian="11pt" style:font-name-complex="Calibri1" style:font-size-complex="11pt"/>
    </style:style>
    <style:style style:name="T67" style:family="text">
      <style:text-properties style:font-name="Calibri1" fo:font-size="11pt" style:font-name-asian="Calibri2" style:font-size-asian="11pt" style:font-name-complex="Calibri2" style:font-size-complex="11pt"/>
    </style:style>
    <style:style style:name="T68" style:family="text">
      <style:text-properties style:font-name="Calibri1" fo:font-size="11pt" officeooo:rsid="0069f721" style:font-name-asian="Calibri2" style:font-size-asian="11pt" style:font-name-complex="Calibri2" style:font-size-complex="11pt"/>
    </style:style>
    <style:style style:name="T69" style:family="text">
      <style:text-properties style:font-name="Calibri1" fo:font-size="11pt" officeooo:rsid="003afaee" style:font-name-asian="Calibri2" style:font-size-asian="11pt" style:font-name-complex="Calibri2" style:font-size-complex="11pt"/>
    </style:style>
    <style:style style:name="T70" style:family="text">
      <style:text-properties style:font-name="Calibri1" fo:font-size="11pt" style:font-name-asian="Calibri2" style:font-size-asian="11pt" style:font-name-complex="Calibri1" style:font-size-complex="11pt"/>
    </style:style>
    <style:style style:name="T71" style:family="text">
      <style:text-properties style:font-name="Calibri1" fo:font-size="11pt" style:font-name-asian="Calibri1" style:font-size-asian="11pt" style:font-name-complex="Calibri1" style:font-size-complex="11pt"/>
    </style:style>
    <style:style style:name="T72" style:family="text">
      <style:text-properties style:font-name="Calibri1" fo:font-size="11pt" officeooo:rsid="012e509b" style:font-name-asian="Calibri1" style:font-size-asian="11pt" style:font-name-complex="Calibri1" style:font-size-complex="11pt"/>
    </style:style>
    <style:style style:name="T73" style:family="text">
      <style:text-properties style:font-name="Calibri1" fo:font-size="11pt" officeooo:rsid="01301989" style:font-name-asian="Calibri1" style:font-size-asian="11pt" style:font-name-complex="Calibri1" style:font-size-complex="11pt"/>
    </style:style>
    <style:style style:name="T74" style:family="text">
      <style:text-properties style:font-name="Calibri1" fo:font-size="11pt" style:font-name-asian="TTE4E0A980t001" style:font-size-asian="11pt" style:font-name-complex="Arial1" style:font-size-complex="11pt"/>
    </style:style>
    <style:style style:name="T75" style:family="text">
      <style:text-properties style:font-name="Calibri1" fo:font-size="11pt" style:font-name-asian="Arial1" style:font-size-asian="11pt" style:font-name-complex="Arial1" style:font-size-complex="11pt"/>
    </style:style>
    <style:style style:name="T76" style:family="text">
      <style:text-properties style:font-name="Calibri1" fo:font-size="11pt" officeooo:rsid="00259450" style:font-name-asian="Arial1" style:font-size-asian="11pt" style:font-name-complex="Arial1" style:font-size-complex="11pt"/>
    </style:style>
    <style:style style:name="T77" style:family="text">
      <style:text-properties style:font-name="Calibri1" fo:font-size="11pt" officeooo:rsid="0144e0e4" style:font-name-asian="Arial1" style:font-size-asian="11pt" style:font-name-complex="Arial1" style:font-size-complex="11pt"/>
    </style:style>
    <style:style style:name="T78" style:family="text">
      <style:text-properties style:font-name="Calibri1" fo:font-size="11pt" officeooo:rsid="01472217" style:font-name-asian="Arial1" style:font-size-asian="11pt" style:font-name-complex="Arial1" style:font-size-complex="11pt"/>
    </style:style>
    <style:style style:name="T79" style:family="text">
      <style:text-properties style:font-name="Calibri1" fo:font-size="11pt" officeooo:rsid="00262adf" style:font-name-asian="Arial1" style:font-size-asian="11pt" style:font-name-complex="Arial1" style:font-size-complex="11pt"/>
    </style:style>
    <style:style style:name="T80" style:family="text">
      <style:text-properties style:font-name="Calibri1" fo:font-size="11pt" officeooo:rsid="0148e2a6" style:font-name-asian="Arial1" style:font-size-asian="11pt" style:font-name-complex="Arial1" style:font-size-complex="11pt"/>
    </style:style>
    <style:style style:name="T81" style:family="text">
      <style:text-properties style:font-name="Calibri1" fo:font-size="11pt" fo:language="pt" fo:country="BR" style:font-name-asian="Arial1" style:font-size-asian="11pt" style:language-asian="pt" style:country-asian="BR" style:font-name-complex="Arial1" style:font-size-complex="11pt" style:language-complex="ar" style:country-complex="SA"/>
    </style:style>
    <style:style style:name="T82" style:family="text">
      <style:text-properties style:font-name="Calibri1" officeooo:rsid="008126b8"/>
    </style:style>
    <style:style style:name="T83" style:family="text">
      <style:text-properties style:font-name="Calibri1" officeooo:rsid="0026774d" style:font-size-asian="11pt" style:font-size-complex="11pt"/>
    </style:style>
    <style:style style:name="T84" style:family="text">
      <style:text-properties style:font-name="Calibri1" style:text-underline-style="none" fo:font-weight="bold" style:text-underline-mode="continuous" style:text-overline-mode="continuous" style:text-line-through-mode="continuous" style:font-weight-asian="bold" style:font-name-complex="Arial" style:font-weight-complex="bold"/>
    </style:style>
    <style:style style:name="T85" style:family="text">
      <style:text-properties style:font-name="Calibri1" style:text-underline-style="none" style:font-name-complex="Arial"/>
    </style:style>
    <style:style style:name="T86" style:family="text">
      <style:text-properties style:font-name="Calibri1" style:text-underline-style="none" officeooo:rsid="010085f2" style:font-name-complex="Arial"/>
    </style:style>
    <style:style style:name="T87" style:family="text">
      <style:text-properties style:font-name="Calibri1" officeooo:rsid="01793746"/>
    </style:style>
    <style:style style:name="T88" style:family="text">
      <style:text-properties fo:color="#000000" loext:opacity="100%" fo:font-weight="bold" style:font-weight-asian="bold" style:font-name-complex="Calibri2"/>
    </style:style>
    <style:style style:name="T89" style:family="text">
      <style:text-properties fo:color="#000000" loext:opacity="100%" fo:font-weight="bold" style:font-weight-asian="bold" style:font-name-complex="Arial" style:font-weight-complex="bold"/>
    </style:style>
    <style:style style:name="T90" style:family="text">
      <style:text-properties fo:color="#000000" loext:opacity="100%" fo:font-weight="bold" officeooo:rsid="0114defc" style:font-weight-asian="bold" style:font-name-complex="Arial" style:font-weight-complex="bold"/>
    </style:style>
    <style:style style:name="T91" style:family="text">
      <style:text-properties fo:color="#000000" loext:opacity="100%" fo:font-weight="bold" officeooo:rsid="01ded8b7" fo:background-color="transparent" loext:char-shading-value="0" style:font-weight-asian="bold" style:font-name-complex="Times New Roman" style:font-weight-complex="normal"/>
    </style:style>
    <style:style style:name="T92" style:family="text">
      <style:text-properties fo:color="#000000" loext:opacity="100%" fo:font-weight="bold" style:font-name-asian="Calibri2" style:font-weight-asian="bold" style:font-name-complex="Calibri2"/>
    </style:style>
    <style:style style:name="T93" style:family="text">
      <style:text-properties fo:color="#000000" loext:opacity="100%" style:font-name-complex="Times New Roman"/>
    </style:style>
    <style:style style:name="T94" style:family="text">
      <style:text-properties fo:color="#000000" loext:opacity="100%" officeooo:rsid="00921ed3" style:font-name-complex="Times New Roman"/>
    </style:style>
    <style:style style:name="T95" style:family="text">
      <style:text-properties fo:color="#000000" loext:opacity="100%" style:font-name-complex="Times New Roman" style:font-weight-complex="bold"/>
    </style:style>
    <style:style style:name="T96" style:family="text">
      <style:text-properties fo:color="#000000" loext:opacity="100%" officeooo:rsid="014befd0" style:font-name-complex="Times New Roman"/>
    </style:style>
    <style:style style:name="T97" style:family="text">
      <style:text-properties fo:color="#000000" loext:opacity="100%" officeooo:rsid="015589a6" style:font-name-complex="Times New Roman"/>
    </style:style>
    <style:style style:name="T98" style:family="text">
      <style:text-properties fo:color="#000000" loext:opacity="100%" officeooo:rsid="01ca170c" style:font-name-complex="Times New Roman"/>
    </style:style>
    <style:style style:name="T99" style:family="text">
      <style:text-properties fo:color="#000000" loext:opacity="100%" officeooo:rsid="0226d893" style:font-name-complex="Times New Roman"/>
    </style:style>
    <style:style style:name="T100" style:family="text">
      <style:text-properties fo:color="#000000" loext:opacity="100%" officeooo:rsid="023df1df" style:font-name-complex="Times New Roman"/>
    </style:style>
    <style:style style:name="T101" style:family="text">
      <style:text-properties fo:color="#000000" loext:opacity="100%" officeooo:rsid="02411a92" style:font-name-complex="Times New Roman"/>
    </style:style>
    <style:style style:name="T102" style:family="text">
      <style:text-properties fo:color="#000000" loext:opacity="100%" officeooo:rsid="0243aef3" style:font-name-complex="Times New Roman"/>
    </style:style>
    <style:style style:name="T103" style:family="text">
      <style:text-properties fo:color="#000000" loext:opacity="100%" fo:font-weight="normal" fo:background-color="transparent" loext:char-shading-value="0" style:font-weight-asian="normal" style:font-name-complex="Times New Roman" style:font-weight-complex="normal"/>
    </style:style>
    <style:style style:name="T104" style:family="text">
      <style:text-properties fo:color="#000000" loext:opacity="100%" fo:font-weight="normal" officeooo:rsid="01682224" fo:background-color="transparent" loext:char-shading-value="0" style:font-weight-asian="normal" style:font-name-complex="Times New Roman" style:font-weight-complex="normal"/>
    </style:style>
    <style:style style:name="T105" style:family="text">
      <style:text-properties fo:color="#000000" loext:opacity="100%" fo:font-weight="normal" style:font-name-asian="Calibri1" style:font-weight-asian="normal" style:font-name-complex="Arial" style:font-weight-complex="normal"/>
    </style:style>
    <style:style style:name="T106" style:family="text">
      <style:text-properties fo:color="#000000" loext:opacity="100%" style:text-underline-style="solid" style:text-underline-width="auto" style:text-underline-color="font-color" fo:font-weight="normal" officeooo:rsid="00020e15" style:font-weight-asian="normal" style:font-name-complex="Times New Roman" style:font-weight-complex="normal"/>
    </style:style>
    <style:style style:name="T107" style:family="text">
      <style:text-properties fo:color="#000000" loext:opacity="100%" style:text-underline-style="solid" style:text-underline-width="auto" style:text-underline-color="font-color" fo:font-weight="normal" officeooo:rsid="01775379" style:font-weight-asian="normal" style:font-name-complex="Times New Roman" style:font-weight-complex="normal"/>
    </style:style>
    <style:style style:name="T108" style:family="text">
      <style:text-properties fo:color="#000000" loext:opacity="100%" style:font-name-complex="Arial"/>
    </style:style>
    <style:style style:name="T109" style:family="text">
      <style:text-properties fo:color="#000000" loext:opacity="100%" officeooo:rsid="01125baa" style:font-name-complex="Arial"/>
    </style:style>
    <style:style style:name="T110"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11"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12"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13" style:family="text">
      <style:text-properties fo:color="#000000" loext:opacity="100%" fo:language="pt" fo:country="BR" officeooo:rsid="01435876" fo:background-color="transparent" loext:char-shading-value="0" style:font-name-asian="Times New Roman" style:language-asian="zh" style:country-asian="CN" style:font-name-complex="Times New Roman" style:language-complex="ar" style:country-complex="SA"/>
    </style:style>
    <style:style style:name="T114" style:family="text">
      <style:text-properties fo:color="#000000" loext:opacity="100%" fo:language="pt" fo:country="BR" officeooo:rsid="018f0e17" fo:background-color="transparent" loext:char-shading-value="0" style:font-name-asian="Times New Roman" style:language-asian="zh" style:country-asian="CN" style:font-name-complex="Times New Roman" style:language-complex="ar" style:country-complex="SA"/>
    </style:style>
    <style:style style:name="T115" style:family="text">
      <style:text-properties fo:color="#000000" loext:opacity="100%" fo:language="pt" fo:country="BR" officeooo:rsid="01974f63" fo:background-color="transparent" loext:char-shading-value="0" style:font-name-asian="Times New Roman" style:language-asian="zh" style:country-asian="CN" style:font-name-complex="Times New Roman" style:language-complex="ar" style:country-complex="SA"/>
    </style:style>
    <style:style style:name="T116" style:family="text">
      <style:text-properties fo:color="#000000" loext:opacity="100%" fo:language="pt" fo:country="BR" officeooo:rsid="01d87b7f" fo:background-color="transparent" loext:char-shading-value="0" style:font-name-asian="Times New Roman" style:language-asian="zh" style:country-asian="CN" style:font-name-complex="Times New Roman" style:language-complex="ar" style:country-complex="SA"/>
    </style:style>
    <style:style style:name="T117" style:family="text">
      <style:text-properties fo:color="#000000" loext:opacity="100%" fo:language="pt" fo:country="BR" officeooo:rsid="01ee6a0f" fo:background-color="transparent" loext:char-shading-value="0" style:font-name-asian="Times New Roman" style:language-asian="zh" style:country-asian="CN" style:font-name-complex="Times New Roman" style:language-complex="ar" style:country-complex="SA"/>
    </style:style>
    <style:style style:name="T118" style:family="text">
      <style:text-properties fo:color="#000000" loext:opacity="100%" fo:language="pt" fo:country="BR" officeooo:rsid="023385f0" fo:background-color="transparent" loext:char-shading-value="0" style:font-name-asian="Times New Roman" style:language-asian="zh" style:country-asian="CN" style:font-name-complex="Times New Roman" style:language-complex="ar" style:country-complex="SA"/>
    </style:style>
    <style:style style:name="T119" style:family="text">
      <style:text-properties fo:color="#000000" loext:opacity="100%" officeooo:rsid="01435876" fo:background-color="transparent" loext:char-shading-value="0" style:font-name-complex="Times New Roman"/>
    </style:style>
    <style:style style:name="T120" style:family="text">
      <style:text-properties fo:color="#000000" loext:opacity="100%" officeooo:rsid="008299c7" fo:background-color="transparent" loext:char-shading-value="0" style:font-name-complex="Times New Roman"/>
    </style:style>
    <style:style style:name="T121" style:family="text">
      <style:text-properties fo:color="#000000" loext:opacity="100%" style:text-underline-style="none" style:font-name-complex="Arial"/>
    </style:style>
    <style:style style:name="T122" style:family="text">
      <style:text-properties fo:color="#000000" loext:opacity="100%" style:text-underline-style="none" officeooo:rsid="013dfb64" style:font-name-complex="Arial"/>
    </style:style>
    <style:style style:name="T123"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124"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125"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126" style:family="text">
      <style:text-properties fo:color="#000000" loext:opacity="100%" style:font-name="Calibri1" fo:font-size="11pt" fo:font-weight="bold" fo:background-color="transparent" loext:char-shading-value="0" style:font-name-asian="TTE4E0A980t00" style:font-size-asian="11pt" style:font-weight-asian="bold" style:font-name-complex="Arial" style:font-size-complex="11pt" style:font-weight-complex="bold"/>
    </style:style>
    <style:style style:name="T127" style:family="text">
      <style:text-properties fo:color="#000000" loext:opacity="100%" style:font-name="Calibri1" fo:font-size="11pt" fo:font-weight="bold" officeooo:rsid="006cff7a" fo:background-color="transparent" loext:char-shading-value="0" style:font-name-asian="Arial" style:font-size-asian="11pt" style:font-weight-asian="bold" style:font-name-complex="Times New Roman" style:font-size-complex="11pt"/>
    </style:style>
    <style:style style:name="T128" style:family="text">
      <style:text-properties fo:color="#000000" loext:opacity="100%" style:font-name="Calibri1" fo:font-size="11pt" fo:font-weight="bold" style:font-size-asian="11pt" style:font-weight-asian="bold" style:font-name-complex="Times New Roman" style:font-size-complex="11pt"/>
    </style:style>
    <style:style style:name="T129" style:family="text">
      <style:text-properties fo:color="#000000" loext:opacity="100%" style:font-name="Calibri1" fo:font-size="11pt" fo:font-weight="bold" style:font-size-asian="11pt" style:font-weight-asian="bold" style:font-name-complex="Times New Roman" style:font-size-complex="11pt" style:font-weight-complex="bold"/>
    </style:style>
    <style:style style:name="T130" style:family="text">
      <style:text-properties fo:color="#000000" loext:opacity="100%" style:font-name="Calibri1" fo:font-size="11pt" fo:font-weight="bold" officeooo:rsid="010a4bdb" style:font-size-asian="11pt" style:font-weight-asian="bold" style:font-name-complex="Times New Roman" style:font-size-complex="11pt" style:font-weight-complex="bold"/>
    </style:style>
    <style:style style:name="T131" style:family="text">
      <style:text-properties fo:color="#000000" loext:opacity="100%" style:font-name="Calibri1" fo:font-size="11pt" fo:font-weight="bold" style:font-name-asian="Calibri2" style:font-size-asian="11pt" style:font-weight-asian="bold" style:font-name-complex="Calibri2" style:font-size-complex="11pt"/>
    </style:style>
    <style:style style:name="T132"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133" style:family="text">
      <style:text-properties fo:color="#000000" loext:opacity="100%" style:font-name="Calibri1" fo:font-size="11pt" fo:background-color="transparent" loext:char-shading-value="0" style:font-name-asian="Calibri1" style:font-size-asian="11pt" style:language-asian="en" style:country-asian="US" style:font-name-complex="Arial" style:font-size-complex="11pt"/>
    </style:style>
    <style:style style:name="T134" style:family="text">
      <style:text-properties fo:color="#000000" loext:opacity="100%" style:font-name="Calibri1" fo:font-size="11pt" officeooo:rsid="0026774d" fo:background-color="transparent" loext:char-shading-value="0"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T135" style:family="text">
      <style:text-properties fo:color="#000000" loext:opacity="100%" style:font-name="Calibri1" fo:font-size="11pt" fo:background-color="transparent" loext:char-shading-value="0" style:font-name-asian="TTE4E0A980t00" style:font-size-asian="11pt" style:font-name-complex="Arial" style:font-size-complex="11pt"/>
    </style:style>
    <style:style style:name="T136" style:family="text">
      <style:text-properties fo:color="#000000" loext:opacity="100%" style:font-name="Calibri1" fo:font-size="11pt" officeooo:rsid="00ef9427" fo:background-color="transparent" loext:char-shading-value="0" style:font-name-asian="TTE4E0A980t00" style:font-size-asian="11pt" style:font-name-complex="Arial" style:font-size-complex="11pt"/>
    </style:style>
    <style:style style:name="T137" style:family="text">
      <style:text-properties fo:color="#000000" loext:opacity="100%" style:font-name="Calibri1" fo:font-size="11pt" style:font-name-asian="Calibri1" style:font-size-asian="11pt" style:font-name-complex="Calibri1" style:font-size-complex="11pt"/>
    </style:style>
    <style:style style:name="T138" style:family="text">
      <style:text-properties fo:color="#000000" loext:opacity="100%" style:font-name="Calibri1" fo:font-size="11pt" officeooo:rsid="00d4db70" style:font-name-asian="Calibri1" style:font-size-asian="11pt" style:font-name-complex="Calibri1" style:font-size-complex="11pt"/>
    </style:style>
    <style:style style:name="T139" style:family="text">
      <style:text-properties fo:color="#000000" loext:opacity="100%" style:font-name="Calibri1" fo:font-size="11pt" style:font-name-asian="Calibri1" style:font-size-asian="11pt" style:font-name-complex="Times New Roman" style:font-size-complex="11pt"/>
    </style:style>
    <style:style style:name="T140" style:family="text">
      <style:text-properties fo:color="#000000" loext:opacity="100%" style:font-name="Calibri1" fo:font-size="11pt" officeooo:rsid="00484de9" style:font-name-asian="Calibri1" style:font-size-asian="11pt" style:font-name-complex="Times New Roman" style:font-size-complex="11pt"/>
    </style:style>
    <style:style style:name="T141" style:family="text">
      <style:text-properties fo:color="#000000" loext:opacity="100%" style:font-name="Calibri1" fo:font-size="11pt" officeooo:rsid="00307fa9" style:font-name-asian="Calibri1" style:font-size-asian="11pt" style:font-name-complex="Times New Roman" style:font-size-complex="11pt"/>
    </style:style>
    <style:style style:name="T142"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143"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144"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145"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 style:font-size-complex="11pt" style:font-weight-complex="normal"/>
    </style:style>
    <style:style style:name="T146"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 style:font-size-complex="11pt" style:font-weight-complex="normal"/>
    </style:style>
    <style:style style:name="T147"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 style:font-size-complex="11pt" style:font-weight-complex="normal"/>
    </style:style>
    <style:style style:name="T148" style:family="text">
      <style:text-properties fo:color="#000000" loext:opacity="100%" style:font-name="Calibri1" fo:font-size="11pt" fo:font-weight="normal" officeooo:rsid="006cff7a" fo:background-color="transparent" loext:char-shading-value="0" style:font-name-asian="Arial" style:font-size-asian="11pt" style:font-weight-asian="normal" style:font-name-complex="Times New Roman" style:font-size-complex="11pt" style:font-weight-complex="normal"/>
    </style:style>
    <style:style style:name="T149" style:family="text">
      <style:text-properties fo:color="#000000" loext:opacity="100%" style:font-name="Calibri1" fo:font-size="11pt" fo:font-weight="normal" officeooo:rsid="0111792e" fo:background-color="transparent" loext:char-shading-value="0" style:font-size-asian="11pt" style:font-weight-asian="normal" style:font-name-complex="Times New Roman" style:font-size-complex="11pt"/>
    </style:style>
    <style:style style:name="T150" style:family="text">
      <style:text-properties fo:color="#000000" loext:opacity="100%" style:font-name="Calibri1" fo:font-size="11pt" fo:font-weight="normal" officeooo:rsid="004a200f" fo:background-color="transparent" loext:char-shading-value="0" style:font-size-asian="11pt" style:font-weight-asian="normal" style:font-name-complex="Times New Roman" style:font-size-complex="11pt"/>
    </style:style>
    <style:style style:name="T151" style:family="text">
      <style:text-properties fo:color="#000000" loext:opacity="100%" style:font-name="Calibri1" fo:font-size="11pt" fo:font-weight="normal" officeooo:rsid="0107739e" fo:background-color="transparent" loext:char-shading-value="0" style:font-size-asian="11pt" style:font-weight-asian="normal" style:font-name-complex="Times New Roman" style:font-size-complex="11pt"/>
    </style:style>
    <style:style style:name="T152" style:family="text">
      <style:text-properties fo:color="#000000" loext:opacity="100%" style:font-name="Calibri1" fo:font-size="11pt" fo:font-weight="normal" officeooo:rsid="01182632" fo:background-color="transparent" loext:char-shading-value="0" style:font-size-asian="11pt" style:font-weight-asian="normal" style:font-name-complex="Times New Roman" style:font-size-complex="11pt"/>
    </style:style>
    <style:style style:name="T153"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154" style:family="text">
      <style:text-properties fo:color="#000000" loext:opacity="100%" style:font-name="Calibri1" fo:font-size="11pt" style:font-name-asian="Calibri2" style:font-size-asian="11pt" style:font-name-complex="Calibri2" style:font-size-complex="11pt"/>
    </style:style>
    <style:style style:name="T155" style:family="text">
      <style:text-properties fo:color="#000000" loext:opacity="100%" style:font-name="Calibri1" fo:font-size="11pt" style:text-underline-style="none" style:font-name-asian="Calibri1" style:font-size-asian="11pt" style:font-name-complex="Calibri1" style:font-size-complex="11pt"/>
    </style:style>
    <style:style style:name="T156"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157"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158"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159" style:family="text">
      <style:text-properties fo:color="#000000" loext:opacity="100%" style:font-name="Calibri1" fo:font-size="11pt" style:text-underline-style="none" officeooo:rsid="0033d772" style:font-name-asian="Calibri1" style:font-size-asian="11pt" style:font-name-complex="Calibri1" style:font-size-complex="11pt"/>
    </style:style>
    <style:style style:name="T160"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161"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162"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163"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164"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165"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166" style:family="text">
      <style:text-properties fo:color="#000000" loext:opacity="100%" style:font-name="Calibri1" fo:font-size="11pt" style:font-size-asian="11pt" style:font-name-complex="Times New Roman" style:font-size-complex="11pt"/>
    </style:style>
    <style:style style:name="T167" style:family="text">
      <style:text-properties fo:color="#000000" loext:opacity="100%" style:font-name="Calibri1" fo:font-size="11pt" officeooo:rsid="01040162" style:font-size-asian="11pt" style:font-name-complex="Times New Roman" style:font-size-complex="11pt"/>
    </style:style>
    <style:style style:name="T168" style:family="text">
      <style:text-properties fo:color="#000000" loext:opacity="100%" style:font-name="Calibri1" fo:font-size="11pt" fo:font-style="normal" fo:font-weight="bold" style:font-size-asian="11pt" style:font-style-asian="normal" style:font-weight-asian="bold" style:font-name-complex="Times New Roman" style:font-size-complex="11pt" style:font-style-complex="normal" style:font-weight-complex="bold"/>
    </style:style>
    <style:style style:name="T169" style:family="text">
      <style:text-properties fo:color="#000000" loext:opacity="100%" style:font-name="Calibri1" fo:font-size="10.5pt" officeooo:rsid="01793746" style:font-name-asian="Times New Roman" style:font-size-asian="10.5pt" style:font-name-complex="Times New Roman" style:font-size-complex="10.5pt" style:language-complex="ar" style:country-complex="SA" style:font-weight-complex="normal"/>
    </style:style>
    <style:style style:name="T170" style:family="text">
      <style:text-properties fo:color="#000000" loext:opacity="100%" style:font-name="Calibri1" fo:font-size="10.5pt" officeooo:rsid="02352aed" style:font-name-asian="Times New Roman" style:font-size-asian="10.5pt" style:font-name-complex="Times New Roman" style:font-size-complex="10.5pt" style:language-complex="ar" style:country-complex="SA" style:font-weight-complex="normal"/>
    </style:style>
    <style:style style:name="T171" style:family="text">
      <style:text-properties fo:color="#000000" loext:opacity="100%"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172" style:family="text">
      <style:text-properties fo:color="#000000" loext:opacity="100%"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173" style:family="text">
      <style:text-properties fo:color="#000000" loext:opacity="100%"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174" style:family="text">
      <style:text-properties fo:color="#000000" loext:opacity="100%"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175" style:family="text">
      <style:text-properties fo:color="#000000" loext:opacity="100%" style:font-name="Calibri" fo:font-size="11pt" fo:background-color="transparent" loext:char-shading-value="0" style:font-name-asian="Calibri2" style:font-size-asian="11pt" style:language-asian="en" style:country-asian="US" style:font-name-complex="Calibri2" style:font-size-complex="11pt"/>
    </style:style>
    <style:style style:name="T176" style:family="text">
      <style:text-properties fo:color="#000000" loext:opacity="100%" style:font-name="Calibri" fo:font-size="11pt" fo:font-weight="bold" fo:background-color="transparent" loext:char-shading-value="0" style:font-name-asian="Calibri2" style:font-size-asian="11pt" style:language-asian="en" style:country-asian="US" style:font-weight-asian="bold" style:font-name-complex="Calibri2" style:font-size-complex="11pt"/>
    </style:style>
    <style:style style:name="T177" style:family="text">
      <style:text-properties fo:color="#000000" loext:opacity="100%" style:font-name="Calibri" fo:font-size="11pt" style:font-name-asian="Calibri2" style:font-size-asian="11pt" style:font-name-complex="Calibri2" style:font-size-complex="11pt"/>
    </style:style>
    <style:style style:name="T178" style:family="text">
      <style:text-properties fo:color="#000000" loext:opacity="100%" style:font-name="Calibri" fo:font-size="11pt" officeooo:rsid="003354aa" style:font-name-asian="Calibri2" style:font-size-asian="11pt" style:font-name-complex="Calibri2" style:font-size-complex="11pt"/>
    </style:style>
    <style:style style:name="T179" style:family="text">
      <style:text-properties fo:color="#000000" loext:opacity="100%" style:font-name="Calibri" fo:font-size="11pt" officeooo:rsid="00353483" style:font-name-asian="Calibri2" style:font-size-asian="11pt" style:font-name-complex="Calibri2" style:font-size-complex="11pt"/>
    </style:style>
    <style:style style:name="T180" style:family="text">
      <style:text-properties fo:font-weight="bold"/>
    </style:style>
    <style:style style:name="T181" style:family="text">
      <style:text-properties fo:font-weight="bold" style:font-weight-asian="bold" style:font-name-complex="Arial1" style:font-weight-complex="bold"/>
    </style:style>
    <style:style style:name="T182" style:family="text">
      <style:text-properties fo:font-weight="bold" style:font-weight-asian="bold" style:font-weight-complex="bold"/>
    </style:style>
    <style:style style:name="T183" style:family="text">
      <style:text-properties fo:font-weight="bold" officeooo:rsid="001f9c52" style:font-weight-asian="bold" style:font-weight-complex="bold"/>
    </style:style>
    <style:style style:name="T184" style:family="text">
      <style:text-properties fo:font-weight="bold" style:font-name-asian="Times New Roman1" style:font-weight-asian="bold" style:font-name-complex="Times New Roman1"/>
    </style:style>
    <style:style style:name="T185" style:family="text">
      <style:text-properties fo:font-weight="bold" officeooo:rsid="001f9c52" style:font-name-asian="Times New Roman1" style:font-weight-asian="bold" style:font-name-complex="Times New Roman1"/>
    </style:style>
    <style:style style:name="T186" style:family="text">
      <style:text-properties fo:font-weight="bold" style:font-name-asian="Times New Roman1" style:font-weight-asian="bold" style:font-name-complex="Times New Roman1" style:font-weight-complex="bold"/>
    </style:style>
    <style:style style:name="T187" style:family="text">
      <style:text-properties fo:font-weight="bold" style:font-name-asian="Calibri2" style:font-weight-asian="bold" style:font-name-complex="Calibri2"/>
    </style:style>
    <style:style style:name="T188" style:family="text">
      <style:text-properties fo:font-weight="bold" style:font-name-asian="TTE4E0A980t001" style:font-weight-asian="bold" style:font-name-complex="Arial1" style:font-weight-complex="bold"/>
    </style:style>
    <style:style style:name="T189" style:family="text">
      <style:text-properties officeooo:rsid="001beed9"/>
    </style:style>
    <style:style style:name="T190" style:family="text">
      <style:text-properties style:font-name-complex="Times New Roman"/>
    </style:style>
    <style:style style:name="T191" style:family="text">
      <style:text-properties officeooo:rsid="00921ed3" style:font-name-complex="Times New Roman"/>
    </style:style>
    <style:style style:name="T192" style:family="text">
      <style:text-properties fo:color="#333333" loext:opacity="100%" fo:font-weight="bold" fo:background-color="#ffffff" loext:char-shading-value="0" style:font-name-asian="Times New Roman1" style:font-weight-asian="bold" style:font-name-complex="Times New Roman1"/>
    </style:style>
    <style:style style:name="T193" style:family="text">
      <style:text-properties fo:color="#333333" loext:opacity="100%" fo:background-color="#ffffff" loext:char-shading-value="0" style:font-name-asian="Times New Roman1" style:font-name-complex="Times New Roman1"/>
    </style:style>
    <style:style style:name="T194" style:family="text">
      <style:text-properties fo:color="#333333" loext:opacity="100%" officeooo:rsid="0098f9e6" fo:background-color="#ffffff" loext:char-shading-value="0" style:font-name-asian="Times New Roman1" style:font-name-complex="Times New Roman1"/>
    </style:style>
    <style:style style:name="T195" style:family="text">
      <style:text-properties officeooo:rsid="008cf2a2"/>
    </style:style>
    <style:style style:name="T196" style:family="text">
      <style:text-properties officeooo:rsid="00faf993"/>
    </style:style>
    <style:style style:name="T197" style:family="text">
      <style:text-properties officeooo:rsid="01382832"/>
    </style:style>
    <style:style style:name="T198" style:family="text">
      <style:text-properties fo:font-weight="normal" officeooo:rsid="01382832" style:font-weight-asian="normal" style:font-weight-complex="normal"/>
    </style:style>
    <style:style style:name="T199" style:family="text">
      <style:text-properties fo:font-weight="normal" officeooo:rsid="006cff7a" fo:background-color="transparent" loext:char-shading-value="0" style:font-weight-asian="normal"/>
    </style:style>
    <style:style style:name="T200" style:family="text">
      <style:text-properties officeooo:rsid="0141a844"/>
    </style:style>
    <style:style style:name="T201" style:family="text">
      <style:text-properties style:font-name-asian="Times New Roman1" style:font-name-complex="Times New Roman1"/>
    </style:style>
    <style:style style:name="T202" style:family="text">
      <style:text-properties officeooo:rsid="0010a129" style:font-name-asian="Times New Roman1" style:font-name-complex="Times New Roman1"/>
    </style:style>
    <style:style style:name="T203" style:family="text">
      <style:text-properties officeooo:rsid="008d89d7" style:font-name-asian="Times New Roman1" style:font-name-complex="Times New Roman1"/>
    </style:style>
    <style:style style:name="T204" style:family="text">
      <style:text-properties officeooo:rsid="009563c1" style:font-name-asian="Times New Roman1" style:font-name-complex="Times New Roman1"/>
    </style:style>
    <style:style style:name="T205" style:family="text">
      <style:text-properties officeooo:rsid="009cbfd2" style:font-name-asian="Times New Roman1" style:font-name-complex="Times New Roman1"/>
    </style:style>
    <style:style style:name="T206" style:family="text">
      <style:text-properties officeooo:rsid="009303e4" style:font-name-asian="Times New Roman1" style:font-name-complex="Times New Roman1"/>
    </style:style>
    <style:style style:name="T207" style:family="text">
      <style:text-properties fo:color="#202124" loext:opacity="100%" fo:background-color="#ffffff" loext:char-shading-value="0"/>
    </style:style>
    <style:style style:name="T208" style:family="text">
      <style:text-properties fo:color="#202124" loext:opacity="100%" fo:background-color="#ffffff" loext:char-shading-value="0" style:font-name-asian="Times New Roman1" style:font-name-complex="Times New Roman1"/>
    </style:style>
    <style:style style:name="T209" style:family="text">
      <style:text-properties fo:color="#202124" loext:opacity="100%" officeooo:rsid="0010a129" fo:background-color="#ffffff" loext:char-shading-value="0" style:font-name-asian="Times New Roman1" style:font-name-complex="Times New Roman1"/>
    </style:style>
    <style:style style:name="T210" style:family="text">
      <style:text-properties fo:color="#202124" loext:opacity="100%" officeooo:rsid="0018eceb" fo:background-color="#ffffff" loext:char-shading-value="0" style:font-name-asian="Times New Roman1" style:font-name-complex="Times New Roman1"/>
    </style:style>
    <style:style style:name="T211" style:family="text">
      <style:text-properties fo:color="#202124" loext:opacity="100%" officeooo:rsid="0010a129" fo:background-color="#ffffff" loext:char-shading-value="0"/>
    </style:style>
    <style:style style:name="T212" style:family="text">
      <style:text-properties fo:color="#202124" loext:opacity="100%" fo:font-weight="bold" fo:background-color="#ffffff" loext:char-shading-value="0" style:font-name-asian="Times New Roman1" style:font-weight-asian="bold" style:font-name-complex="Times New Roman1"/>
    </style:style>
    <style:style style:name="T213" style:family="text">
      <style:text-properties fo:color="#202124" loext:opacity="100%" fo:font-weight="bold" fo:background-color="#ffffff" loext:char-shading-value="0" style:font-weight-asian="bold"/>
    </style:style>
    <style:style style:name="T214" style:family="text">
      <style:text-properties officeooo:rsid="001f9c52"/>
    </style:style>
    <style:style style:name="T215" style:family="text">
      <style:text-properties officeooo:rsid="002151e9"/>
    </style:style>
    <style:style style:name="T216" style:family="text">
      <style:text-properties officeooo:rsid="0023508f"/>
    </style:style>
    <style:style style:name="T217" style:family="text">
      <style:text-properties officeooo:rsid="0022f3c3"/>
    </style:style>
    <style:style style:name="T218" style:family="text">
      <style:text-properties fo:color="#262626" loext:opacity="100%"/>
    </style:style>
    <style:style style:name="T219" style:family="text">
      <style:text-properties fo:color="#262626" loext:opacity="100%" officeooo:rsid="002d410c"/>
    </style:style>
    <style:style style:name="T220" style:family="text">
      <style:text-properties officeooo:rsid="002b7167"/>
    </style:style>
    <style:style style:name="T221" style:family="text">
      <style:text-properties fo:font-variant="normal" fo:text-transform="none" fo:letter-spacing="normal"/>
    </style:style>
    <style:style style:name="T222" style:family="text">
      <style:text-properties officeooo:rsid="0017633b"/>
    </style:style>
    <style:style style:name="T223" style:family="text">
      <style:text-properties officeooo:rsid="00065b30"/>
    </style:style>
    <style:style style:name="T224" style:family="text">
      <style:text-properties officeooo:rsid="0009eff2"/>
    </style:style>
    <style:style style:name="T225" style:family="text">
      <style:text-properties officeooo:rsid="018252e6"/>
    </style:style>
    <style:style style:name="T226" style:family="text">
      <style:text-properties officeooo:rsid="0183c0d8"/>
    </style:style>
    <style:style style:name="T227" style:family="text">
      <style:text-properties officeooo:rsid="01955028"/>
    </style:style>
    <style:style style:name="T228" style:family="text">
      <style:text-properties officeooo:rsid="01bcdbe5"/>
    </style:style>
    <style:style style:name="T229" style:family="text">
      <style:text-properties officeooo:rsid="00bed850"/>
    </style:style>
    <style:style style:name="T230" style:family="text">
      <style:text-properties style:font-name-asian="Calibri1" style:font-name-complex="Calibri1"/>
    </style:style>
    <style:style style:name="T231" style:family="text">
      <style:text-properties officeooo:rsid="00f211d4" style:font-name-asian="Calibri1" style:font-name-complex="Calibri1"/>
    </style:style>
    <style:style style:name="T232" style:family="text">
      <style:text-properties fo:color="#ff0000" loext:opacity="100%" style:font-name-asian="TTE4E0A980t001" style:font-name-complex="Arial1"/>
    </style:style>
    <style:style style:name="T233" style:family="text">
      <style:text-properties style:font-name-complex="Arial1"/>
    </style:style>
    <style:style style:name="T234" style:family="text">
      <style:text-properties officeooo:rsid="002083ff" style:font-name-complex="Arial1"/>
    </style:style>
    <style:style style:name="T235" style:family="text">
      <style:text-properties style:font-name-asian="Calibri2" style:font-name-complex="Calibri2"/>
    </style:style>
    <style:style style:name="T236" style:family="text">
      <style:text-properties officeooo:rsid="01125baa"/>
    </style:style>
    <style:style style:name="T237" style:family="text">
      <style:text-properties fo:color="#222222" loext:opacity="100%" style:font-name="Calibri1" fo:font-size="11pt" fo:font-weight="normal" style:font-name-asian="Calibri1" style:font-size-asian="11pt" style:font-weight-asian="normal" style:font-name-complex="Times New Roman" style:font-size-complex="11pt" style:font-weight-complex="normal"/>
    </style:style>
    <style:style style:name="T238" style:family="text">
      <style:text-properties officeooo:rsid="01d5e5b5"/>
    </style:style>
    <style:style style:name="T239" style:family="text">
      <style:text-properties fo:color="#1a1a1a" loext:opacity="100%"/>
    </style:style>
    <style:style style:name="T240" style:family="text">
      <style:text-properties officeooo:rsid="005ba4f5"/>
    </style:style>
    <style:style style:name="T241" style:family="text">
      <style:text-properties officeooo:rsid="0078e52c"/>
    </style:style>
    <style:style style:name="T242" style:family="text">
      <style:text-properties officeooo:rsid="00237ee9"/>
    </style:style>
    <style:style style:name="T243" style:family="text">
      <style:text-properties fo:background-color="transparent" loext:char-shading-value="0"/>
    </style:style>
    <style:style style:name="T244" style:family="text">
      <style:text-properties officeooo:rsid="00712a4b" fo:background-color="transparent" loext:char-shading-value="0"/>
    </style:style>
    <style:style style:name="T245" style:family="text">
      <style:text-properties officeooo:rsid="0078e52c" fo:background-color="transparent" loext:char-shading-value="0"/>
    </style:style>
    <style:style style:name="T246" style:family="text">
      <style:text-properties officeooo:rsid="00a10a36" fo:background-color="transparent" loext:char-shading-value="0"/>
    </style:style>
    <style:style style:name="T247" style:family="text">
      <style:text-properties officeooo:rsid="007c66d8"/>
    </style:style>
    <style:style style:name="T248" style:family="text">
      <style:text-properties officeooo:rsid="006af678"/>
    </style:style>
    <style:style style:name="T249" style:family="text">
      <style:text-properties officeooo:rsid="007e8a64"/>
    </style:style>
    <style:style style:name="T250" style:family="text">
      <style:text-properties officeooo:rsid="0085d9d5"/>
    </style:style>
    <style:style style:name="T251" style:family="text">
      <style:text-properties officeooo:rsid="008d0f9c"/>
    </style:style>
    <style:style style:name="T252" style:family="text">
      <style:text-properties officeooo:rsid="009303e4"/>
    </style:style>
    <style:style style:name="T253" style:family="text">
      <style:text-properties officeooo:rsid="00972efb"/>
    </style:style>
    <style:style style:name="T254" style:family="text">
      <style:text-properties officeooo:rsid="01e37be0"/>
    </style:style>
    <style:style style:name="T255" style:family="text">
      <style:text-properties officeooo:rsid="00ef9427"/>
    </style:style>
    <style:style style:name="T256" style:family="text">
      <style:text-properties officeooo:rsid="01573b8b"/>
    </style:style>
    <style:style style:name="T257" style:family="text">
      <style:text-properties officeooo:rsid="01f22dee"/>
    </style:style>
    <style:style style:name="T258" style:family="text">
      <style:text-properties style:text-underline-style="none" style:font-name-complex="Arial"/>
    </style:style>
    <style:style style:name="T259" style:family="text">
      <style:text-properties style:text-underline-style="none" officeooo:rsid="013bfbe4" style:font-name-complex="Arial"/>
    </style:style>
    <style:style style:name="T260" style:family="text">
      <style:text-properties style:text-underline-style="none" style:font-name-asian="Calibri1" style:font-name-complex="Arial"/>
    </style:style>
    <style:style style:name="T261" style:family="text">
      <style:text-properties style:text-underline-style="none" fo:font-weight="bold" style:font-name-asian="Calibri1" style:font-weight-asian="bold" style:font-name-complex="Arial" style:font-weight-complex="bold"/>
    </style:style>
    <style:style style:name="T262" style:family="text">
      <style:text-properties officeooo:rsid="013dfb64"/>
    </style:style>
    <style:style style:name="T263" style:family="text">
      <style:text-properties officeooo:rsid="0140b55d"/>
    </style:style>
    <style:style style:name="T264" style:family="text">
      <style:text-properties officeooo:rsid="0030a7de"/>
    </style:style>
    <style:style style:name="T265" style:family="text">
      <style:text-properties officeooo:rsid="00329ab1"/>
    </style:style>
    <style:style style:name="T266" style:family="text">
      <style:text-properties officeooo:rsid="003336e8"/>
    </style:style>
    <style:style style:name="T267" style:family="text">
      <style:text-properties officeooo:rsid="01f79c3a"/>
    </style:style>
    <style:style style:name="T268" style:family="text">
      <style:text-properties officeooo:rsid="01fb30ab"/>
    </style:style>
    <style:style style:name="T269" style:family="text">
      <style:text-properties officeooo:rsid="002352b7"/>
    </style:style>
    <style:style style:name="T270" style:family="text">
      <style:text-properties style:font-name-asian="TTE4E0A980t001" style:font-name-complex="Arial1"/>
    </style:style>
    <style:style style:name="T271" style:family="text">
      <style:text-properties officeooo:rsid="014a4d58"/>
    </style:style>
    <style:style style:name="T272" style:family="text">
      <style:text-properties officeooo:rsid="00284e88"/>
    </style:style>
    <style:style style:name="T273" style:family="text">
      <style:text-properties officeooo:rsid="014b45a4"/>
    </style:style>
    <style:style style:name="T274" style:family="text">
      <style:text-properties officeooo:rsid="002e9b3e"/>
    </style:style>
    <style:style style:name="T275" style:family="text">
      <style:text-properties officeooo:rsid="000c46fd"/>
    </style:style>
    <style:style style:name="T276" style:family="text">
      <style:text-properties officeooo:rsid="014e2d21"/>
    </style:style>
    <style:style style:name="T277" style:family="text">
      <style:text-properties officeooo:rsid="014ce8c2"/>
    </style:style>
    <style:style style:name="T278" style:family="text">
      <style:text-properties officeooo:rsid="020c9554"/>
    </style:style>
    <style:style style:name="T279" style:family="text">
      <style:text-properties fo:background-color="#ffffff" loext:char-shading-value="0" style:font-name-asian="Times New Roman1" style:font-name-complex="Times New Roman1"/>
    </style:style>
    <style:style style:name="T280" style:family="text">
      <style:text-properties officeooo:rsid="0050aba8" fo:background-color="#ffffff" loext:char-shading-value="0" style:font-name-asian="Times New Roman1" style:font-name-complex="Times New Roman1"/>
    </style:style>
    <style:style style:name="T281" style:family="text">
      <style:text-properties officeooo:rsid="00666439" fo:background-color="#ffffff" loext:char-shading-value="0" style:font-name-asian="Times New Roman1" style:font-name-complex="Times New Roman1"/>
    </style:style>
    <style:style style:name="T282" style:family="text">
      <style:text-properties officeooo:rsid="00513361" fo:background-color="#ffffff" loext:char-shading-value="0" style:font-name-asian="Times New Roman1" style:font-name-complex="Times New Roman1"/>
    </style:style>
    <style:style style:name="T283" style:family="text">
      <style:text-properties officeooo:rsid="0070450d" fo:background-color="#ffffff" loext:char-shading-value="0" style:font-name-asian="Times New Roman1" style:font-name-complex="Times New Roman1"/>
    </style:style>
    <style:style style:name="T284" style:family="text">
      <style:text-properties officeooo:rsid="0017633b" fo:background-color="#ffffff" loext:char-shading-value="0" style:font-name-asian="Times New Roman1" style:font-name-complex="Times New Roman1"/>
    </style:style>
    <style:style style:name="T285" style:family="text">
      <style:text-properties officeooo:rsid="01bcdbe5" fo:background-color="#ffffff" loext:char-shading-value="0" style:font-name-asian="Times New Roman1" style:font-name-complex="Times New Roman1"/>
    </style:style>
    <style:style style:name="T286" style:family="text">
      <style:text-properties officeooo:rsid="00065b30" fo:background-color="#ffffff" loext:char-shading-value="0" style:font-name-asian="Times New Roman1" style:font-name-complex="Times New Roman1"/>
    </style:style>
    <style:style style:name="T287" style:family="text">
      <style:text-properties officeooo:rsid="007e8a64" fo:background-color="#ffffff" loext:char-shading-value="0" style:font-name-asian="Times New Roman1" style:font-name-complex="Times New Roman1"/>
    </style:style>
    <style:style style:name="T288" style:family="text">
      <style:text-properties officeooo:rsid="0009eff2" fo:background-color="#ffffff" loext:char-shading-value="0" style:font-name-asian="Times New Roman1" style:font-name-complex="Times New Roman1"/>
    </style:style>
    <style:style style:name="T289" style:family="text">
      <style:text-properties officeooo:rsid="05a807a0"/>
    </style:style>
    <style:style style:name="T290" style:family="text">
      <style:text-properties officeooo:rsid="0093e547"/>
    </style:style>
    <style:style style:name="T291" style:family="text">
      <style:text-properties officeooo:rsid="0587112c"/>
    </style:style>
    <style:style style:name="T292" style:family="text">
      <style:text-properties officeooo:rsid="05ad2f69"/>
    </style:style>
    <style:style style:name="T293" style:family="text">
      <style:text-properties officeooo:rsid="021a2abf"/>
    </style:style>
    <style:style style:name="T294" style:family="text">
      <style:text-properties officeooo:rsid="021e12fb"/>
    </style:style>
    <style:style style:name="T295" style:family="text">
      <style:text-properties officeooo:rsid="0599a745"/>
    </style:style>
    <style:style style:name="T296" style:family="text">
      <style:text-properties officeooo:rsid="0226acb1"/>
    </style:style>
    <style:style style:name="T297" style:family="text">
      <style:text-properties officeooo:rsid="022eac4c"/>
    </style:style>
    <style:style style:name="T298" style:family="text">
      <style:text-properties officeooo:rsid="023c9c46"/>
    </style:style>
    <style:style style:name="T299" style:family="text">
      <style:text-properties officeooo:rsid="0242b4c4"/>
    </style:style>
    <style:style style:name="T300"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TERMO DE REFERÊNCIA</text:p>
      <text:p text:style-name="P14"/>
      <text:list xml:id="list2757383727" text:style-name="WW8Num6">
        <text:list-item>
          <text:p text:style-name="P204">OBJETO<text:span text:style-name="T53"/></text:p>
          <text:list>
            <text:list-item>
              <text:p text:style-name="P211"><text:span text:style-name="T198">O presente Termo de Referência tem por objetivo o </text:span>Registro de Preços para <text:span text:style-name="T197">fornecimento </text:span><text:span text:style-name="T195">de componentes de informática, visando </text:span><text:span text:style-name="T225">a </text:span><text:span text:style-name="T226">melhoria da </text:span><text:span text:style-name="T195">infraestrutura tecnológica da Procuradoria-Geral de Justiça do Estado do Maranhão - PGJMA</text:span>.</text:p>
            </text:list-item>
          </text:list>
        </text:list-item>
      </text:list>
      <text:p text:style-name="P13"/>
      <text:list xml:id="list115553321746393" text:continue-numbering="true" text:style-name="WW8Num6">
        <text:list-item>
          <text:p text:style-name="P206">JUSTIFICATIVA DA AQUISIÇÃO</text:p>
        </text:list-item>
      </text:list>
      <text:list xml:id="list3872258871" text:style-name="WW8Num7">
        <text:list-item>
          <text:list>
            <text:list-item>
              <text:p text:style-name="P225"><text:span text:style-name="T113">Com o </text:span><text:span text:style-name="T114">objetivo de fazer constante manutenção </text:span><text:span text:style-name="T118">preventiva dos equipamentos de informática</text:span><text:span text:style-name="T114">, de </text:span><text:span text:style-name="T117">realizar </text:span><text:span text:style-name="T116">manuten</text:span><text:span text:style-name="T117">ção de c</text:span><text:span text:style-name="T114">omputadores fora da garantia, </text:span><text:span text:style-name="T115">entre outros, é que se tem</text:span><text:span text:style-name="T114"> a necessidade de adquirir </text:span><text:span text:style-name="T115">o</text:span><text:span text:style-name="T114">s objetos </text:span><text:span text:style-name="T115">em questão</text:span><text:span text:style-name="T114">,</text:span><text:span text:style-name="T119"> </text:span><text:span text:style-name="T120">mante</text:span><text:span text:style-name="T119">ndo </text:span><text:span text:style-name="T120">o parque tecnológico funcional;</text:span></text:p>
            </text:list-item>
            <text:list-item>
              <text:p text:style-name="P217">Observa-se que a última compra realizada para aquisição de apenas alguns dos componentes foi através do Processo 4328/2017 (Pregão 39/2017);</text:p>
            </text:list-item>
            <text:list-item>
              <text:p text:style-name="P218">Essa aquisição estabelece ainda contingência básica para atender níveis adequados de serviços, gerando diminuição dos custos operacionais, possibilitando a reposição ou substituição de peças e componentes que apresentarem problema e atrapalham assim a continu<text:span text:style-name="T196">idade</text:span> do processo; </text:p>
            </text:list-item>
            <text:list-item>
              <text:p text:style-name="P194"><text:span text:style-name="Fonte_20_parág._20_padrão"><text:span text:style-name="T171">Considerando que a</text:span></text:span><text:span text:style-name="Fonte_20_parág._20_padrão"><text:span text:style-name="T172"> referida aquisição </text:span></text:span><text:span text:style-name="Fonte_20_parág._20_padrão"><text:span text:style-name="T173">e</text:span></text:span><text:span text:style-name="Fonte_20_parág._20_padrão"><text:span text:style-name="T174">ncontra-se no Plano de Contratação Anual da CMTI 2022/2023;</text:span></text:span></text:p>
            </text:list-item>
            <text:list-item>
              <text:p text:style-name="P166"><text:span text:style-name="Fonte_20_parág._20_padrão"><text:span text:style-name="T155">Considerando que se optou por adotar o </text:span></text:span><text:span text:style-name="Fonte_20_parág._20_padrão"><text:span text:style-name="T162">S</text:span></text:span><text:span text:style-name="Fonte_20_parág._20_padrão"><text:span text:style-name="T161">istema de </text:span></text:span><text:span text:style-name="Fonte_20_parág._20_padrão"><text:span text:style-name="T163">R</text:span></text:span><text:span text:style-name="Fonte_20_parág._20_padrão"><text:span text:style-name="T161">egistro de </text:span></text:span><text:span text:style-name="Fonte_20_parág._20_padrão"><text:span text:style-name="T163">P</text:span></text:span><text:span text:style-name="Fonte_20_parág._20_padrão"><text:span text:style-name="T161">reços</text:span></text:span><text:span text:style-name="Fonte_20_parág._20_padrão"><text:span text:style-name="T155">, </text:span></text:span><text:span text:style-name="Fonte_20_parág._20_padrão"><text:span text:style-name="T156">onde </text:span></text:span><text:span text:style-name="Fonte_20_parág._20_padrão"><text:span text:style-name="T155">o quantitativo definido não significa, necessariamente, que serão adquiridos na sua totalidade, </text:span></text:span><text:span text:style-name="Fonte_20_parág._20_padrão"><text:span text:style-name="T156">mas que é</text:span></text:span><text:span text:style-name="Fonte_20_parág._20_padrão"><text:span text:style-name="T155"> importante que se tenha esse quantitativo para atendimento da demanda atual e reserva técnica, caso necessário, conforme disposto no(s) item(ns) do Art. </text:span></text:span><text:span text:style-name="Fonte_20_parág._20_padrão"><text:span text:style-name="T157">168</text:span></text:span><text:span text:style-name="Fonte_20_parág._20_padrão"><text:span text:style-name="T155">, </text:span></text:span><text:span text:style-name="Fonte_20_parág._20_padrão"><text:span text:style-name="T158">Inciso IV </text:span></text:span><text:span text:style-name="Fonte_20_parág._20_padrão"><text:span text:style-name="T155">do Ato Regulamentar </text:span></text:span><text:span text:style-name="Fonte_20_parág._20_padrão"><text:span text:style-name="T157">n</text:span></text:span><text:span text:style-name="Fonte_20_parág._20_padrão"><text:span text:style-name="T155">º </text:span></text:span><text:span text:style-name="Fonte_20_parág._20_padrão"><text:span text:style-name="T157">10/2023</text:span></text:span><text:span text:style-name="Fonte_20_parág._20_padrão"><text:span text:style-name="T155">, este </text:span></text:span><text:span text:style-name="Fonte_20_parág._20_padrão"><text:span text:style-name="T164">in verbis:</text:span></text:span><text:span text:style-name="Fonte_20_parág._20_padrão"><text:span text:style-name="T155"> </text:span></text:span></text:p>
              <text:p text:style-name="P170"/>
              <text:p text:style-name="P197"><text:span text:style-name="Fonte_20_parág._20_padrão"><text:span text:style-name="T165">“Art. 168. O Sistema de Registro de Preços será adotado, preferencialmente:</text:span></text:span></text:p>
              <text:p text:style-name="P234">...</text:p>
              <text:p text:style-name="P238"><text:span text:style-name="Fonte_20_parág._20_padrão"><text:span text:style-name="T165">IV - quando, pela natureza do objeto, não for possível definir previamente o quantitativo a ser demandado pela Administração…”</text:span></text:span></text:p>
              <text:p text:style-name="P238"><text:span text:style-name="Fonte_20_parág._20_padrão"/></text:p>
            </text:list-item>
            <text:list-item>
              <text:p text:style-name="P166"><text:span text:style-name="Fonte_20_parág._20_padrão"><text:span text:style-name="T159">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160">(Art. 191 da Lei nº 14133/2021).</text:span></text:span></text:p>
              <text:p text:style-name="P219"/>
            </text:list-item>
          </text:list>
        </text:list-item>
        <text:list-item>
          <text:p text:style-name="P207">DO PRAZO, LOCAL E CONDIÇÕES DE ENTREGA DO OBJETO</text:p>
          <text:list>
            <text:list-item>
              <text:p text:style-name="P200"><text:span text:style-name="Fonte_20_parág._20_padrão"><text:span text:style-name="T47">O prazo para entrega do</text:span></text:span><text:span text:style-name="Fonte_20_parág._20_padrão"><text:span text:style-name="T48">s objetos será</text:span></text:span><text:span text:style-name="Fonte_20_parág._20_padrão"><text:span text:style-name="T47"> de, no máximo, </text:span></text:span><text:span text:style-name="Fonte_20_parág._20_padrão"><text:span text:style-name="T55">30</text:span></text:span><text:span text:style-name="Fonte_20_parág._20_padrão"><text:span text:style-name="T54"> (</text:span></text:span><text:span text:style-name="Fonte_20_parág._20_padrão"><text:span text:style-name="T56">trinta</text:span></text:span><text:span text:style-name="Fonte_20_parág._20_padrão"><text:span text:style-name="T54">) dias consecutivos</text:span></text:span><text:span text:style-name="Fonte_20_parág._20_padrão"><text:span text:style-name="T47">, </text:span></text:span><text:span text:style-name="Fonte_20_parág._20_padrão"><text:span text:style-name="T49">contado do recebimento da Nota de Empenho</text:span></text:span><text:span text:style-name="Fonte_20_parág._20_padrão"><text:span text:style-name="T50">;</text:span></text:span></text:p>
            </text:list-item>
            <text:list-item>
              <text:p text:style-name="P201"><text:span text:style-name="Fonte_20_parág._20_padrão"><text:span text:style-name="T47">Os itens deverão ser entregues nos Galpões 19 e 20 da Procuradoria-Geral de Justiça do Estado do Maranhão, no endereço </text:span></text:span><text:span text:style-name="Fonte_20_parág._20_padrão"><text:span text:style-name="T54">Avenida Governador Luís Rocha, nº 24, Monte Castelo, Próximo ao Hospital Sara, São Luís – MA, CEP: 65035-270, telefone: (98) 3</text:span></text:span><text:span text:style-name="Fonte_20_parág._20_padrão"><text:span text:style-name="T57">219-1660</text:span></text:span><text:span text:style-name="Fonte_20_parág._20_padrão"><text:span text:style-name="T54">, no horário das 08:00 às 15:00 horas</text:span></text:span><text:span text:style-name="Fonte_20_parág._20_padrão"><text:span text:style-name="T50">;</text:span></text:span></text:p>
            </text:list-item>
            <text:list-item>
              <text:p text:style-name="P232">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p>
            </text:list-item>
            <text:list-item>
              <text:p text:style-name="P202"><text:span text:style-name="Fonte_20_parág._20_padrão"><text:span text:style-name="T47">O transporte dos </text:span></text:span><text:span text:style-name="Fonte_20_parág._20_padrão"><text:span text:style-name="T52">itens</text:span></text:span><text:span text:style-name="Fonte_20_parág._20_padrão"><text:span text:style-name="T47"> até o local determinado pela PGJMA, conforme </text:span></text:span><text:span text:style-name="Fonte_20_parág._20_padrão"><text:span text:style-name="T50">item </text:span></text:span><text:span text:style-name="Fonte_20_parág._20_padrão"><text:span text:style-name="T51">3</text:span></text:span><text:span text:style-name="Fonte_20_parág._20_padrão"><text:span text:style-name="T50">.2</text:span></text:span><text:span text:style-name="Fonte_20_parág._20_padrão"><text:span text:style-name="T47"> deste TERMO DE REFERÊNCIA, deverá ser realizado pela </text:span></text:span><text:span text:style-name="Fonte_20_parág._20_padrão"><text:span text:style-name="T50">CONTRATADA.</text:span></text:span><text:span text:style-name="Fonte_20_parág._20_padrão"><text:span text:style-name="T64"> </text:span></text:span><text:span text:style-name="Fonte_20_parág._20_padrão"><text:span text:style-name="T50">A entrega deverá ser agendada com antecedência mínima de 24 (vinte e quatro) horas, sob o risco de não ser autorizada;</text:span></text:span></text:p>
            </text:list-item>
            <text:list-item>
              <text:p text:style-name="P203"><text:span text:style-name="Fonte_20_parág._20_padrão"><text:span text:style-name="T47">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47">cmti@mpma.mp.br</text:span></text:span></text:a><text:span text:style-name="Fonte_20_parág._20_padrão"><text:span text:style-name="T47"> / </text:span></text:span><text:a xlink:type="simple" xlink:href="mailto:franciscofilho@mpma.mp.br" office:target-frame-name="_top" xlink:show="replace" text:style-name="Internet_20_link" text:visited-style-name="Visited_20_Internet_20_Link"><text:span text:style-name="Hyperlink"><text:span text:style-name="T47">franciscofilho@mpma.mp.br</text:span></text:span></text:a><text:span text:style-name="Fonte_20_parág._20_padrão"><text:span text:style-name="T47"> , fones: (98) 3219-1773;</text:span></text:span></text:p>
            </text:list-item>
            <text:list-item>
              <text:p text:style-name="P233">Serão injustificados os atrasos não comunicados tempestivamente ou indevidamente fundamentados, e a <text:soft-page-break/>aceitação da justificativa ficará a critério do CONTRATANTE;</text:p>
            </text:list-item>
            <text:list-item>
              <text:p text:style-name="P233">Em casos excepcionais, autorizados pelo CONTRATANTE, o documento comprobatório do alegado poderá acompanhar a entrega do produto;</text:p>
            </text:list-item>
            <text:list-item>
              <text:p text:style-name="P239">Incluídos nos preços unitários estão todos os impostos, taxas, fretes e encargos sociais, obrigações trabalhistas, previdenciárias, fiscais e comerciais, assim como despesas com transportes, os quais serão de responsabilidade da CONTRATADA.</text:p>
              <text:p text:style-name="P240"/>
            </text:list-item>
          </text:list>
        </text:list-item>
        <text:list-item>
          <text:p text:style-name="P208">DAS CONDIÇÕES E PRAZOS DE RECEBIMENTO DO OBJETO</text:p>
          <text:list>
            <text:list-item>
              <text:p text:style-name="P176"><text:span text:style-name="Fonte_20_parág._20_padrão"><text:span text:style-name="T108">O recebimento será feito nos termos do </text:span></text:span><text:span text:style-name="Fonte_20_parág._20_padrão"><text:span text:style-name="T89">art. </text:span></text:span><text:span text:style-name="Fonte_20_parág._20_padrão"><text:span text:style-name="T90">140</text:span></text:span><text:span text:style-name="Fonte_20_parág._20_padrão"><text:span text:style-name="T89"> da Lei n° </text:span></text:span><text:span text:style-name="Fonte_20_parág._20_padrão"><text:span text:style-name="T90">14.133</text:span></text:span><text:span text:style-name="Fonte_20_parág._20_padrão"><text:span text:style-name="T89">/</text:span></text:span><text:span text:style-name="Fonte_20_parág._20_padrão"><text:span text:style-name="T90">2021</text:span></text:span>;</text:p>
              <text:list>
                <text:list-item>
                  <text:p text:style-name="P167"><text:span text:style-name="Fonte_20_parág._20_padrão"><text:span text:style-name="T124">P</text:span></text:span><text:span text:style-name="Fonte_20_parág._20_padrão"><text:span text:style-name="T123">rovisoriamente</text:span></text:span><text:span text:style-name="Fonte_20_parág._20_padrão"><text:span text:style-name="T132">, </text:span></text:span><text:span text:style-name="Fonte_20_parág._20_padrão"><text:span text:style-name="T135">no ato da entrega do(s) produto(s), para posterior verificação da conformidade com as especificações e amostras aprovadas pela FISCALIZAÇÃO</text:span></text:span><text:span text:style-name="Fonte_20_parág._20_padrão"><text:span text:style-name="T110">;</text:span></text:span></text:p>
                  <text:list>
                    <text:list-item>
                      <text:p text:style-name="P167"><text:span text:style-name="Fonte_20_parág._20_padrão"><text:span text:style-name="T111">S</text:span></text:span><text:span text:style-name="Fonte_20_parág._20_padrão"><text:span text:style-name="T112">erá assinado o Termo de Recebimento Provisório </text:span></text:span><text:span text:style-name="Fonte_20_parág._20_padrão"><text:span text:style-name="T137">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181">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167"><text:span text:style-name="Fonte_20_parág._20_padrão"><text:span text:style-name="T135">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32">no prazo máximo de 5 (cinco) dias úteis, sem ônus para a CONTRATANTE</text:span></text:span><text:span text:style-name="Fonte_20_parág._20_padrão"><text:span text:style-name="T135">, a contar do recebimento da solicitação;</text:span></text:span></text:p>
                    </text:list-item>
                    <text:list-item>
                      <text:p text:style-name="P167"><text:span text:style-name="Fonte_20_parág._20_padrão"><text:span text:style-name="T135">Neste caso, o recebimento dos produtos </text:span></text:span><text:span text:style-name="Fonte_20_parág._20_padrão"><text:span text:style-name="T136">livre</text:span></text:span><text:span text:style-name="Fonte_20_parág._20_padrão"><text:span text:style-name="T135"> dos vícios que deram causa a sua troca será considerado </text:span></text:span><text:span text:style-name="Fonte_20_parág._20_padrão"><text:span text:style-name="T126">recebimento provisório</text:span></text:span><text:span text:style-name="Fonte_20_parág._20_padrão"><text:span text:style-name="T135">, ensejando nova contagem de prazo para o recebimento definitivo.</text:span></text:span></text:p>
                    </text:list-item>
                    <text:list-item>
                      <text:p text:style-name="P179">O Termo <text:span text:style-name="T255">Circunstanciado </text:span>de Recebimento Provisório será certificado pelo fiscal do contrato indicado pela CONTRATANTE, conforme art. 7º, do Ato Regulamentar nº 08/2015-<text:span text:style-name="T229">GPGJ</text:span>;</text:p>
                    </text:list-item>
                  </text:list>
                </text:list-item>
                <text:list-item>
                  <text:p text:style-name="P167"><text:span text:style-name="Fonte_20_parág._20_padrão"><text:span text:style-name="T125">D</text:span></text:span><text:span text:style-name="Fonte_20_parág._20_padrão"><text:span text:style-name="T123">efinitivamente</text:span></text:span><text:span text:style-name="Fonte_20_parág._20_padrão"><text:span text:style-name="T142">, </text:span></text:span><text:span text:style-name="Fonte_20_parág._20_padrão"><text:span text:style-name="T143">em até 30 (trinta) dias út</text:span></text:span><text:span text:style-name="Fonte_20_parág._20_padrão"><text:span text:style-name="T144">eis, </text:span></text:span><text:span text:style-name="Fonte_20_parág._20_padrão"><text:span text:style-name="T147">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153">e consequente aceitação mediante termo circunstanciado</text:span></text:span><text:span text:style-name="Fonte_20_parág._20_padrão"><text:span text:style-name="T147">, </text:span></text:span><text:span text:style-name="Fonte_20_parág._20_padrão"><text:span text:style-name="T145">considerando os seguintes itens conforme cada caso:</text:span></text:span></text:p>
                  <text:list>
                    <text:list-item>
                      <text:p text:style-name="P182">Condição da embalagem dos produtos, que deve estar em perfeito estado e não violada e que ofereça proteção ao calor e à umidade;</text:p>
                    </text:list-item>
                    <text:list-item>
                      <text:p text:style-name="P167"><text:span text:style-name="Fonte_20_parág._20_padrão"><text:span text:style-name="T146">Confrontação entre a marca cotada na licitação e o produto entregue;</text:span></text:span></text:p>
                    </text:list-item>
                    <text:list-item>
                      <text:p text:style-name="P171"><text:span text:style-name="T230">O Termo </text:span><text:span text:style-name="T231">Circunstanciado de</text:span><text:span text:style-name="T230"> Recebimento Definitivo será certificado pelo gestor e pelo fiscal do contrato indicado pela CONTRATANTE, conforme art. 7º, do Ato Regulamentar nº 08/2015;</text:span></text:p>
                    </text:list-item>
                  </text:list>
                </text:list-item>
              </text:list>
            </text:list-item>
            <text:list-item>
              <text:p text:style-name="P182">Os objetos a serem fornecidos serão considerados aceitos somente após o recebimento e análise, depois de desembalados, instalados e conferidos pela CONTRATANTE, atendidos as especificações exigidas neste Termo de Referência.</text:p>
            </text:list-item>
            <text:list-item>
              <text:p text:style-name="P167"><text:span text:style-name="Fonte_20_parág._20_padrão"><text:span text:style-name="T133">O recebimento provisório ou definitivo do objeto não exclui a responsabilidade da contratada pelos prejuízos resultantes da incorreta execução do contrato;</text:span></text:span></text:p>
            </text:list-item>
            <text:list-item>
              <text:p text:style-name="P167"><text:span text:style-name="Fonte_20_parág._20_padrão"><text:span text:style-name="T175">O prazo de vigência da Ata de Registro de Preços será de </text:span></text:span><text:span text:style-name="Fonte_20_parág._20_padrão"><text:span text:style-name="T176">12 (doze) meses</text:span></text:span><text:span text:style-name="Fonte_20_parág._20_padrão"><text:span text:style-name="T175">, contados a partir da data de publicação na Imprensa Oficial.</text:span></text:span></text:p>
            </text:list-item>
          </text:list>
        </text:list-item>
      </text:list>
      <text:p text:style-name="P125"/>
      <text:list xml:id="list115554679466645" text:continue-numbering="true" text:style-name="WW8Num7">
        <text:list-item>
          <text:p text:style-name="P209">DA GARANTIA</text:p>
          <text:list>
            <text:list-item>
              <text:p text:style-name="P235">Possuir garantia mínima de <text:span text:style-name="T200">12</text:span> (doze) meses, a contar da data do recebimento definitivo do objeto;</text:p>
            </text:list-item>
            <text:list-item>
              <text:p text:style-name="P235">A garantia deverá cobrir todos os defeitos e vícios de fabricação, mediante reparo ou substituição dos produtos danificados, em até dias 05 (cinco) dias corridos, a contar da comunicação da fiscalização;</text:p>
            </text:list-item>
            <text:list-item>
              <text:p text:style-name="P235">A contratada será responsável pelos vícios e danos decorrentes do objeto, de acordo com os artigos 12, 13 e 17 a 27, do Código de Defesa do Consumidor (Lei nº 8.078, de 1990);</text:p>
            </text:list-item>
            <text:list-item>
              <text:p text:style-name="P229"><text:span text:style-name="T190">Os </text:span><text:span text:style-name="T191">objetos</text:span><text:span text:style-name="T190"> devem ser novos, sem uso anterior;</text:span></text:p>
            </text:list-item>
            <text:list-item>
              <text:p text:style-name="P229"><text:soft-page-break/><text:span text:style-name="T93">A Contratada deverá prover estrutura de Central de Atendimento gratuita, por meio de linha telefônica local ou do tipo 0800, </text:span><text:span text:style-name="T96">e-mail ou página web,</text:span><text:span text:style-name="T93"> para o acionamento da garantia, devendo funcionar em dias úteis, das 8 às 15 horas e estar em funcionamento a partir da data de entrega dos </text:span><text:span text:style-name="T94">objetos</text:span><text:span text:style-name="T93"> e assim permanecer até o término da garantia dos </text:span><text:span text:style-name="T96">itens</text:span><text:span text:style-name="T93">.</text:span></text:p>
            </text:list-item>
          </text:list>
        </text:list-item>
      </text:list>
      <text:p text:style-name="P21"/>
      <text:list xml:id="list115553628739202" text:continue-numbering="true" text:style-name="WW8Num7">
        <text:list-item>
          <text:p text:style-name="P210">OBRIGAÇÕES DA CONTRATADA</text:p>
          <text:list>
            <text:list-item>
              <text:p text:style-name="P213">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214"><text:span text:style-name="Fonte_20_parág._20_padrão"><text:span text:style-name="T260">Emitir </text:span></text:span><text:span text:style-name="Fonte_20_parág._20_padrão"><text:span text:style-name="T261">Nota Fiscal/Fatura</text:span></text:span><text:span text:style-name="Fonte_20_parág._20_padrão"><text:span text:style-name="T260"> dos materiais fornecidos no valor pactuado e condições do Edital, apresentando-a a CONTRATANTE para ateste e pagamento;</text:span></text:span></text:p>
            </text:list-item>
            <text:list-item>
              <text:p text:style-name="P198"><text:span text:style-name="T166">Fornecer garantia total dos serviços prestados pelo período mínimo de </text:span><text:span text:style-name="T168">12</text:span><text:span text:style-name="T128"> (doze) meses</text:span><text:span text:style-name="T166"> contada a partir da data do </text:span><text:span text:style-name="T167">Recebimento Definitivo</text:span><text:span text:style-name="T166">, sem prejuízo de qualquer política de garantia adicional oferecida pelo fabricante. A CONTRATADA deverá descrever, em sua proposta, os termos da garantia adicional oferecida pelo fabricante;</text:span></text:p>
            </text:list-item>
            <text:list-item>
              <text:p text:style-name="P243">Atender ao chamado técnico do Ministério Público do Maranhão, para fins de prestação do serviço de manutenção nos <text:span text:style-name="T267">objetos</text:span> em garantia, nos termos do item 5 – Da Garantia;</text:p>
            </text:list-item>
            <text:list-item>
              <text:p text:style-name="P244">Comunicar à CONTRATANTE, no prazo máximo de 24 (vinte e quatro) horas que antecede a data da entrega, os motivos que impossibilitem o cumprimento do prazo previsto, com a devida comprovação;</text:p>
            </text:list-item>
            <text:list-item>
              <text:p text:style-name="P243">Emitir Relatório de Serviços, depois de concluída a manutenção de qualquer equipamento, onde constem informações referentes às substituições de peças, número do chamado, data e hora do chamado, hora do início e do término do atendimento;</text:p>
            </text:list-item>
            <text:list-item>
              <text:p text:style-name="P243">Comunicar ao Gestor do Contrato, por escrito, qualquer anormalidade, bem como atender prontamente o que lhe for solicitado ou exigido;</text:p>
            </text:list-item>
            <text:list-item>
              <text:p text:style-name="P243">Não transferir a outrem o objeto contratado;</text:p>
            </text:list-item>
            <text:list-item>
              <text:p text:style-name="P243">Manter, durante toda a contratação, compatibilidade com as obrigações assumidas, todas as condições de habilitação e qualificação exigidas no ato convocatório;</text:p>
            </text:list-item>
            <text:list-item>
              <text:p text:style-name="P243">Acatar todas as orientações do setor competente do Ministério Público do Maranhão, sujeitando-se a mais ampla e irrestrita fiscalização, prestando todos os esclarecimentos solicitados;</text:p>
            </text:list-item>
            <text:list-item>
              <text:p text:style-name="P243">Cotar equipamentos que fazem parte da linha atual de fornecimento do fabricante, não sendo admitidos equipamentos descontinuados ou fora de linha de fabricação;</text:p>
            </text:list-item>
            <text:list-item>
              <text:p text:style-name="P243">Responsabilizar-se pelo credenciamento e descredenciamento de acesso de técnicos às dependências da CONTRATANTE, assumindo quaisquer prejuízos porventura causados por seus recursos técnicos;</text:p>
            </text:list-item>
            <text:list-item>
              <text:p text:style-name="P243">Assumir a responsabilidade por todas as providências e obrigações estabelecidas na legislação específica de acidentes de trabalho, quando, em ocorrência da espécie, forem vítimas os seus empregados durante a execução <text:span text:style-name="T264">dos serviços</text:span>, ainda que acontecido em dependência da CONTRATANTE;</text:p>
            </text:list-item>
            <text:list-item>
              <text:p text:style-name="P243">Responder por todos os ônus referentes ao fornecimento, desde o transporte, embalagens, como também encargos trabalhistas, previdenciários, comerciais e salários de seus empregados;</text:p>
            </text:list-item>
            <text:list-item>
              <text:p text:style-name="P243">A inadimplência da CONTRATADA, com referência aos encargos estabelecidos no item anterior, não transfere à Administração da CONTRATANTE a responsabilidade de pagamento, nem pode onerar o objeto deste <text:span text:style-name="T265">Termo de Referência</text:span>, razão pela qual a CONTRATADA renuncia expressamente a qualquer vínculo de solidariedade, ativa ou passiva, com a CONTRATANTE;</text:p>
            </text:list-item>
            <text:list-item>
              <text:p text:style-name="P243">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243">Responsabilizar-se integralmente pela segurança de seus veículos e equipamentos, movimentação de pessoal e material, assumindo a responsabilidade por qualquer acidente com seu pessoal, e ou provocado por estes a terceiros, durante os trabalhos de manutenção corretiva;</text:p>
            </text:list-item>
            <text:list-item>
              <text:p text:style-name="P243">Fornecer suporte técnico aos usuários, entre 08hs e 15hs, de segunda a sexta-feira, exceto feriados, com <text:soft-page-break/>direito a um número ilimitado de solicitações, através de e-mail ou telefone, de preferência 0800, a ser informado na proposta comercial;</text:p>
            </text:list-item>
            <text:list-item>
              <text:p text:style-name="P243">Comunicar imediatamente à Contratante, a eventual alteração no endereço de sua sede, telefone de contato e e-mail;</text:p>
            </text:list-item>
            <text:list-item>
              <text:p text:style-name="P243"><text:span text:style-name="Fonte_20_parág._20_padrão"><text:span text:style-name="T85">Indicar preposto para representá-la durante a execução d</text:span></text:span><text:span text:style-name="Fonte_20_parág._20_padrão"><text:span text:style-name="T86">o</text:span></text:span><text:span text:style-name="Fonte_20_parág._20_padrão"><text:span text:style-name="T85"> contrato</text:span></text:span><text:span text:style-name="Fonte_20_parág._20_padrão"><text:span text:style-name="T84">/</text:span></text:span><text:span text:style-name="Fonte_20_parág._20_padrão"><text:span text:style-name="T85">ata de registro de preços;</text:span></text:span></text:p>
            </text:list-item>
            <text:list-item>
              <text:p text:style-name="P243">Durante a validade do registro, a CONTRATADA não poderá alegar indisponibilidade do <text:span text:style-name="T268">produto</text:span> ofertado, sob pena de lhe serem aplicadas as sanções previstas no <text:span text:style-name="T266">Termo de Referência</text:span>;</text:p>
            </text:list-item>
            <text:list-item>
              <text:p text:style-name="P245"><text:span text:style-name="T177">Reparar, corrigir, remover, reconstruir ou substituir, às suas expensas, no total ou em parte, o objeto do </text:span><text:span text:style-name="T178">Termo de Referência</text:span><text:span text:style-name="T177"> em que se verificarem vícios, defeitos ou incorreções;</text:span></text:p>
            </text:list-item>
            <text:list-item>
              <text:p text:style-name="P245"><text:span text:style-name="T177">Responder pelos danos causados diretamente à CONTRATANTE ou a seus aos bens, ou ainda a terceiros, decorrentes de sua culpa ou dolo na execução do </text:span><text:span text:style-name="T179">Termo de Referência</text:span><text:span text:style-name="T177">;</text:span></text:p>
            </text:list-item>
            <text:list-item>
              <text:p text:style-name="P243">Orientar e exigir de seus profissionais:</text:p>
              <text:list>
                <text:list-item>
                  <text:p text:style-name="P243">Preservar a integridade e guardar sigilo das informações de que fazem uso, bem como zelar e proteger os respectivos recursos processamento de informações;</text:p>
                </text:list-item>
                <text:list-item>
                  <text:p text:style-name="P243">Cumprir a política de segurança da informação, sob pena de incorrer nas sanções legais cabíveis;</text:p>
                </text:list-item>
                <text:list-item>
                  <text:p text:style-name="P248">Não compartilhar, sob qualquer forma, informações sigilosas com outros que não tenham necessidade de conhecer;</text:p>
                </text:list-item>
              </text:list>
            </text:list-item>
            <text:list-item>
              <text:p text:style-name="P215">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216"><text:span text:style-name="T239">Durante a execução do contrato, a contratada, na qualidade de produtora, comerciante ou importadora, deverá providenciar o recolhimento e o adequado descarte do lixo tecnológico originário da contrataçã</text:span><text:span text:style-name="T41">o, </text:span><text:span text:style-name="T42">caso necessário, de acordo com a </text:span><text:span text:style-name="T43">Guia de Contratações Sustentáveis da Ecoliga</text:span><text:span text:style-name="T44">.</text:span></text:p>
              <text:p text:style-name="P212"/>
            </text:list-item>
          </text:list>
        </text:list-item>
        <text:list-item>
          <text:p text:style-name="P205">OBRIGAÇÕES DA CONTRATANTE</text:p>
          <text:list>
            <text:list-item>
              <text:p text:style-name="P172"><text:span text:style-name="T259">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58">terceiros para assisti-los e subsidiá-los com informações pertinentes a essa atribuição;</text:span></text:p>
            </text:list-item>
            <text:list-item>
              <text:p text:style-name="P180">Proporcionar todas as facilidades para que a CONTRATADA possa cumprir suas obrigações dentro das normas e condições estabelecidas;</text:p>
            </text:list-item>
            <text:list-item>
              <text:p text:style-name="P180">Rejeitar, no todo ou em parte, os materiais entregues em desacordo com as especificações e obrigações assumidas pelo fornecedor;</text:p>
            </text:list-item>
            <text:list-item>
              <text:p text:style-name="P180">Providenciar os pagamentos ao fornecedor, à vista das notas fiscais devidamente atestadas pelo gestor e fiscal do contrato, no prazo e forma estabelecidos no Edital e seus anexos.</text:p>
            </text:list-item>
            <text:list-item>
              <text:p text:style-name="P180">Receber o objeto no prazo e condições estabelecidas no Edital e seus anexos.</text:p>
            </text:list-item>
            <text:list-item>
              <text:p text:style-name="P180">Verificar minuciosamente, no prazo fixado, a conformidade dos bens recebidos provisoriamente com as especificações constantes do Edital e da proposta, para fins de aceitação e recebimento definitivo.</text:p>
            </text:list-item>
            <text:list-item>
              <text:p text:style-name="P180">Comunicar à CONTRATADA, por escrito, sobre imperfeições, falhas ou irregularidades verificadas no objeto fornecido, para que seja substituído, reparado ou corrigido.</text:p>
            </text:list-item>
            <text:list-item>
              <text:p text:style-name="P180">Emitir nota de empenho a crédito do fornecedor no valor total correspondente ao objeto solicitado.</text:p>
            </text:list-item>
            <text:list-item>
              <text:p text:style-name="P180">Enviar a nota de empenho emitida em favor do fornecedor.</text:p>
            </text:list-item>
            <text:list-item>
              <text:p text:style-name="P180">Atestar a Nota Fiscal após o recebimento definitivo dos serviços.</text:p>
            </text:list-item>
            <text:list-item>
              <text:p text:style-name="P180">Exigir o cumprimento de todas as obrigações assumidas pelo fornecedor, de acordo com o Edital e os termos de sua proposta.</text:p>
            </text:list-item>
            <text:list-item>
              <text:p text:style-name="P180">Zelar para que, durante toda a vigência da ata de registro de preços, sejam mantidas, em compatibilidade com as obrigações assumidas pelo fornecedor, todas as condições de habilitação e qualificação exigidas na licitação.</text:p>
            </text:list-item>
            <text:list-item>
              <text:p text:style-name="P183">Acompanhar e fiscalizar o cumprimento das obrigações do fornecedor através de servidor especialmente <text:soft-page-break/>designado;</text:p>
            </text:list-item>
            <text:list-item>
              <text:p text:style-name="P183"><text:span text:style-name="T262">F</text:span>ornecer os meios necessários à execução, pelo contratado, dos serviços objeto do contrato;</text:p>
            </text:list-item>
            <text:list-item>
              <text:p text:style-name="P172"><text:span text:style-name="T122">G</text:span>arantir o acesso e a permanência dos empregados do contratado nas dependências da <text:span text:style-name="T263">PGJMA</text:span><text:span text:style-name="T121">, quando necessário para a execução do objeto do contrato;</text:span></text:p>
            </text:list-item>
            <text:list-item>
              <text:p text:style-name="P220"><text:span text:style-name="T262">E</text:span>fetuar os pagamentos pelos serviços prestados, dentro dos prazos previstos no contrato, no edital de credenciamento e na legislação;</text:p>
            </text:list-item>
            <text:list-item>
              <text:p text:style-name="P183">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178">Proceder às advertências, multas e demais cominações legais pelo descumprimento por parte da CONTRATADA das obrigações assumidas;</text:p>
            </text:list-item>
            <text:list-item>
              <text:p text:style-name="P178">Verificar a regularidade da situação fiscal da CONTRATADA e dos recolhimentos sociais trabalhistas sob sua responsabilidade antes de efetuar os pagamentos devidos;</text:p>
            </text:list-item>
            <text:list-item>
              <text:p text:style-name="P178">Prestar informações e esclarecimentos que venham a ser solicitados pela CONTRATADA.</text:p>
            </text:list-item>
          </text:list>
        </text:list-item>
      </text:list>
      <text:p text:style-name="P12"/>
      <text:list xml:id="list115553270057195" text:continue-numbering="true" text:style-name="WW8Num7">
        <text:list-item>
          <text:p text:style-name="P146">SANÇÕES</text:p>
          <text:list>
            <text:list-item>
              <text:p text:style-name="P236">Comete infração administrativa nos termos da Lei nº <text:span text:style-name="T269">14.133/2021</text:span>, a Contratada que:</text:p>
              <text:list>
                <text:list-item>
                  <text:p text:style-name="P236">der causa à inexecução parcial do contrato;</text:p>
                </text:list-item>
                <text:list-item>
                  <text:p text:style-name="P236">der causa à inexecução parcial do contrato que cause grave dano à Administração ou ao funcionamento dos serviços públicos ou ao interesse coletivo;</text:p>
                </text:list-item>
                <text:list-item>
                  <text:p text:style-name="P236">der causa à inexecução total do contrato;</text:p>
                </text:list-item>
                <text:list-item>
                  <text:p text:style-name="P236">ensejar o retardamento da execução ou da entrega do objeto da contratação sem motivo justificado;</text:p>
                </text:list-item>
                <text:list-item>
                  <text:p text:style-name="P236">apresentar documentação falsa ou prestar declaração falsa durante a execução do contrato;</text:p>
                </text:list-item>
                <text:list-item>
                  <text:p text:style-name="P236">praticar ato fraudulento na execução do contrato;</text:p>
                </text:list-item>
                <text:list-item>
                  <text:p text:style-name="P236">comportar-se de modo inidôneo ou cometer fraude de qualquer natureza;</text:p>
                </text:list-item>
                <text:list-item>
                  <text:p text:style-name="P236">praticar ato lesivo previsto no art. 5º da Lei nº 12.846, de 1º de agosto de 2013.</text:p>
                </text:list-item>
              </text:list>
            </text:list-item>
            <text:list-item>
              <text:p text:style-name="P236">Serão aplicadas ao contratado que incorrer nas infrações acima descritas as seguintes sanções:</text:p>
              <text:list>
                <text:list-item>
                  <text:p text:style-name="P230"><text:span text:style-name="T188">Advertência</text:span><text:span text:style-name="T270">, quando o contratado der causa à inexecução parcial do contrato, sempre que não se justificar a imposição de penalidade mais grave (art. 156, §2º, da Lei nº 14.133, de 2021);</text:span></text:p>
                </text:list-item>
                <text:list-item>
                  <text:p text:style-name="P199"><text:span text:style-name="T74"><text:s/></text:span><text:span text:style-name="T59">Impedimento de licitar e contratar</text:span><text:span text:style-name="T75">, quando praticadas as condutas descritas n</text:span><text:span text:style-name="T76">o</text:span><text:span text:style-name="T75">s </text:span><text:span text:style-name="T76">subitens</text:span><text:span text:style-name="T75"> </text:span><text:span text:style-name="T77">9</text:span><text:span text:style-name="T76">.1.2</text:span><text:span text:style-name="T75">, </text:span><text:span text:style-name="T77">9</text:span><text:span text:style-name="T76">.1.3</text:span><text:span text:style-name="T75"> e </text:span><text:span text:style-name="T77">9</text:span><text:span text:style-name="T76">.1.4 deste </text:span><text:span text:style-name="T78">T</text:span><text:span text:style-name="T76">ermo de </text:span><text:span text:style-name="T78">R</text:span><text:span text:style-name="T76">eferência</text:span><text:span text:style-name="T75">,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81">art. 156, § 4º, da Lei nº 14.133, de 2021</text:span></text:span></text:a><text:span text:style-name="T75">);</text:span></text:p>
                </text:list-item>
                <text:list-item>
                  <text:p text:style-name="P165"><text:span text:style-name="T59">Declaração de inidoneidade para licitar e contratar</text:span><text:span text:style-name="T75">, quando praticadas as condutas descritas n</text:span><text:span text:style-name="T79">o</text:span><text:span text:style-name="T75">s </text:span><text:span text:style-name="T79">itens</text:span><text:span text:style-name="T75"> </text:span><text:span text:style-name="T77">9</text:span><text:span text:style-name="T79">.1.5</text:span><text:span text:style-name="T75">, </text:span><text:span text:style-name="T77">9</text:span><text:span text:style-name="T79">.1.6</text:span><text:span text:style-name="T75">, </text:span><text:span text:style-name="T77">9</text:span><text:span text:style-name="T79">.1.7</text:span><text:span text:style-name="T75"> e </text:span><text:span text:style-name="T77">9</text:span><text:span text:style-name="T79">.1.8</text:span><text:span text:style-name="T75"> d</text:span><text:span text:style-name="T79">este </text:span><text:span text:style-name="T80">T</text:span><text:span text:style-name="T79">ermo de </text:span><text:span text:style-name="T80">R</text:span><text:span text:style-name="T79">eferência</text:span><text:span text:style-name="T75">, bem como n</text:span><text:span text:style-name="T79">o</text:span><text:span text:style-name="T75">s </text:span><text:span text:style-name="T79">itens</text:span><text:span text:style-name="T75"> </text:span><text:span text:style-name="T77">9</text:span><text:span text:style-name="T79">.1.2</text:span><text:span text:style-name="T75">, </text:span><text:span text:style-name="T77">9</text:span><text:span text:style-name="T79">.1.3</text:span><text:span text:style-name="T75"> e </text:span><text:span text:style-name="T77">9</text:span><text:span text:style-name="T79">.1.4</text:span><text:span text:style-name="T75">,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81">art. 156, §5º, da Lei nº 14.133, de 2021</text:span></text:span></text:a><text:span text:style-name="T75">).</text:span></text:p>
                </text:list-item>
                <text:list-item>
                  <text:p text:style-name="P237">Multa:</text:p>
                  <text:list>
                    <text:list-item>
                      <text:p text:style-name="P230"><text:span text:style-name="T188">Moratória</text:span><text:span text:style-name="T270"> de </text:span><text:span text:style-name="T232">1% (um por cento)</text:span><text:span text:style-name="T270"> por dia de atraso injustificado sobre o valor da parcela inadimplida, até o limite de </text:span><text:span text:style-name="T232">30 (trinta)</text:span><text:span text:style-name="T270"> dias;</text:span></text:p>
                    </text:list-item>
                    <text:list-item>
                      <text:p text:style-name="P230"><text:span text:style-name="T188">Compensatória</text:span><text:span text:style-name="T270"> de </text:span><text:span text:style-name="T232">30% (trinta por cento)</text:span><text:span text:style-name="T270"> sobre o valor total do contrato, no caso de inexecução total do objeto;</text:span></text:p>
                    </text:list-item>
                  </text:list>
                </text:list-item>
              </text:list>
            </text:list-item>
            <text:list-item>
              <text:p text:style-name="P173">A aplicação das sanções previstas neste <text:span text:style-name="T271">T</text:span><text:span text:style-name="T272">ermo de </text:span><text:span text:style-name="T271">R</text:span><text:span text:style-name="T272">eferência</text:span> não exclui, em hipótese alguma, a obrigação de reparação integral do dano causado ao Contratante (art. 156, §9º, da Lei nº 14.133, de 2021);</text:p>
            </text:list-item>
            <text:list-item>
              <text:p text:style-name="P174">Todas as sanções previstas neste <text:span text:style-name="T273">T</text:span><text:span text:style-name="T274">ermo de </text:span><text:span text:style-name="T273">R</text:span><text:span text:style-name="T274">eferência</text:span> poderão ser aplicadas cumulativamente com a multa (art. 156, §7º, da Lei nº 14.133, de 2021).</text:p>
              <text:list>
                <text:list-item>
                  <text:p text:style-name="P174">Antes da aplicação da multa será facultada a defesa do interessado no prazo de 15 (quinze) dias úteis, contado da data de sua intimação (art. 157, da Lei nº 14.133, de 2021);</text:p>
                </text:list-item>
                <text:list-item>
                  <text:p text:style-name="P174">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175"><text:soft-page-break/>Previamente ao encaminhamento à cobrança judicial, a multa poderá ser recolhida administrativamente no prazo máximo de <text:span text:style-name="T275">15</text:span> (<text:span text:style-name="T275">quinze</text:span>) dias, a contar da data do recebimento da comunicação enviada pela autoridade competente.</text:p>
                </text:list-item>
              </text:list>
            </text:list-item>
            <text:list-item>
              <text:p text:style-name="P175">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list-item>
            <text:list-item>
              <text:p text:style-name="P175">Na aplicação das sanções serão considerados (art. 156, §1º, da Lei nº 14.133, de 2021):</text:p>
              <text:list>
                <text:list-item>
                  <text:p text:style-name="P175"><text:span text:style-name="T275">A</text:span> natureza e a gravidade da infração cometida;</text:p>
                </text:list-item>
                <text:list-item>
                  <text:p text:style-name="P175"><text:span text:style-name="T275">A</text:span>s peculiaridades do caso concreto;</text:p>
                </text:list-item>
                <text:list-item>
                  <text:p text:style-name="P175"><text:span text:style-name="T275">A</text:span>s circunstâncias agravantes ou atenuantes;</text:p>
                </text:list-item>
                <text:list-item>
                  <text:p text:style-name="P175"><text:span text:style-name="T275">O</text:span>s danos que dela provierem para o Contratante;</text:p>
                </text:list-item>
                <text:list-item>
                  <text:p text:style-name="P174"><text:span text:style-name="T275">A</text:span> implantação ou o aperfeiçoamento de programa de integridade, conforme normas e orientações dos órgãos de controle.</text:p>
                </text:list-item>
              </text:list>
            </text:list-item>
            <text:list-item>
              <text:p text:style-name="P174">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174">A personalidade jurídica do Contratado poderá ser desconsiderada sempre que utilizada com abuso do direito para facilitar, encobrir ou dissimular a prática dos atos ilícitos previstos neste <text:span text:style-name="T276">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173">O Contratante deverá, no prazo máximo 15 (quinze) dias úteis, contado da data de aplicação da sanção, informar e manter atualizados os dados relativos às sanções por ela aplicadas, para fins de publicidade no Cadastro Nacional de Empresas Inidôneas e Suspensas (C<text:span text:style-name="T277">EIS</text:span>) e no Cadastro Nacional de Empresas Punidas (C<text:span text:style-name="T277">NEP</text:span>), instituídos no âmbito do Poder Executivo Federal. (Art. 161, da Lei nº 14.133, de 2021);</text:p>
            </text:list-item>
            <text:list-item>
              <text:p text:style-name="P173">As sanções de impedimento de licitar e contratar e declaração de inidoneidade para licitar ou contratar são passíveis de reabilitação na forma do art. 163 da Lei nº 14.133/21;</text:p>
            </text:list-item>
            <text:list-item>
              <text:p text:style-name="P185"><text:span text:style-name="Fonte_20_parág._20_padrão"><text:span text:style-name="T26">Os débitos do contratado para com a </text:span></text:span><text:span text:style-name="Fonte_20_parág._20_padrão"><text:span text:style-name="T27">Procuradoria-Geral de Justiça</text:span></text:span><text:span text:style-name="Fonte_20_parág._20_padrão"><text:span text:style-name="T26">,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item>
          </text:list>
        </text:list-item>
      </text:list>
      <text:p text:style-name="P19"/>
      <text:list xml:id="list115554954039639" text:continue-numbering="true" text:style-name="WW8Num7">
        <text:list-item>
          <text:p text:style-name="P186">FISCALIZAÇÃO E GERENCIAMENTO DO CONTRATO</text:p>
          <text:list>
            <text:list-item>
              <text:p text:style-name="P246"><text:span text:style-name="T67">Caberá a equipe de fiscalização da contratação, a saber: Gestor do Contrato (servidor da área requisitante – CMTI – </text:span><text:span text:style-name="T68">Nayana Santos Martins Neiva Sobral</text:span><text:span text:style-name="T67">); fiscal requisitante do contrato (</text:span><text:span text:style-name="Fonte_20_parág._20_padrão"><text:span text:style-name="T70">servidor da área requisitante – CMTI – </text:span></text:span><text:span text:style-name="Fonte_20_parág._20_padrão"><text:span text:style-name="T169">Helves Péricles Nogueira e Silv</text:span></text:span><text:span text:style-name="Fonte_20_parág._20_padrão"><text:span text:style-name="T170">a</text:span></text:span><text:span text:style-name="T67">); fiscal técnico da CMTI (servidor da área de Tecnologia da Informação - CMTI – Francisco Teixeira Filho) e fiscal administrativo (servidor indicado – </text:span><text:span text:style-name="T69">Iracema Sousa Barroso</text:span><text:span text:style-name="T67">), a fiscalização e a gestão do contrato, respectivamente, em acordo com a resolução nº 102/2013 do CNMP e do Ato Regulamentar nº 08/2015-GPGJ;</text:span></text:p>
            </text:list-item>
            <text:list-item>
              <text:p text:style-name="P249">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250">A fiscalização de que trata este item não exclui nem reduz a responsabilidade da CONTRATADA, inclusive <text:soft-page-break/>perante t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p>
            </text:list-item>
            <text:list-item>
              <text:p text:style-name="P231"><text:span text:style-name="T233">O acompanhamento e a fiscalização da execução do contrato</text:span><text:span text:style-name="T181">/</text:span><text:span text:style-name="T233">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234">11</text:span><text:span text:style-name="T233">7 </text:span><text:span text:style-name="T234">a</text:span><text:span text:style-name="T233"> </text:span><text:span text:style-name="T234">12</text:span><text:span text:style-name="T233">3 da Lei nº </text:span><text:span text:style-name="T234">14.133</text:span><text:span text:style-name="T233">/</text:span><text:span text:style-name="T234">2021</text:span><text:span text:style-name="T233">.</text:span></text:p>
            </text:list-item>
            <text:list-item>
              <text:p text:style-name="P241">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p>
              <text:list>
                <text:list-header>
                  <text:p text:style-name="P189"/>
                </text:list-header>
              </text:list>
            </text:list-item>
          </text:list>
        </text:list-item>
        <text:list-item>
          <text:p text:style-name="P187">CRITÉRIO DE ACEITAÇÃO DOS OBJETOS:</text:p>
          <text:list>
            <text:list-item>
              <text:p text:style-name="P190"><text:span text:style-name="T103">Os objetos contidos no </text:span><text:span text:style-name="T91">ANEXO I</text:span><text:span text:style-name="T103"> deste TERMO DE REFERÊNCIA serão considerados aceitos somente após recebimento e análise dos </text:span><text:span text:style-name="T104">itens</text:span><text:span text:style-name="T103">, após desembalados, instalados, conferidos pela CONTRATANTE, atendidas as especificações e condições exigidas neste TERMO DE REFERÊNCIA.</text:span></text:p>
            </text:list-item>
          </text:list>
        </text:list-item>
      </text:list>
      <text:p text:style-name="P22"/>
      <text:list xml:id="list115553679218177" text:continue-numbering="true" text:style-name="WW8Num7">
        <text:list-item>
          <text:p text:style-name="P192">AVALIAÇÃO DO CUSTO</text:p>
          <text:list>
            <text:list-item>
              <text:p text:style-name="P191"><text:span text:style-name="T16">O custo médio estimado total da presente aquisição é de </text:span><text:span text:style-name="T4">R$ </text:span><text:span text:style-name="T9">63.1</text:span><text:span text:style-name="T10">3</text:span><text:span text:style-name="T9">2,72</text:span><text:span text:style-name="T5"> (</text:span><text:span text:style-name="T9">sessenta e três mil</text:span><text:span text:style-name="T5">, </text:span><text:span text:style-name="T8">cento e </text:span><text:span text:style-name="T10">trinta</text:span><text:span text:style-name="T9"> e dois</text:span><text:span text:style-name="T7"> </text:span><text:span text:style-name="T6">reais e </text:span><text:span text:style-name="T9">setenta e dois</text:span><text:span text:style-name="T6"> centavos</text:span><text:span text:style-name="T5">)</text:span><text:span text:style-name="T12">;</text:span></text:p>
            </text:list-item>
            <text:list-item>
              <text:p text:style-name="P190"><text:span text:style-name="T17">O custo médio estimado foi elaborado com base </text:span><text:span text:style-name="T21">no sítio d</text:span><text:span text:style-name="T23">e Pesquisa de Preços</text:span><text:span text:style-name="T21"> do Governo Federal </text:span><text:span text:style-name="T18">e </text:span><text:span text:style-name="T19">em</text:span><text:span text:style-name="T20"> Pesquisa</text:span><text:span text:style-name="T19">s</text:span><text:span text:style-name="T20"> de Mercado - </text:span><text:span text:style-name="T18">sítios </text:span><text:span text:style-name="T23">especializados ou de domínio amplo</text:span><text:span text:style-name="T18"> </text:span><text:span text:style-name="T20">-</text:span><text:span text:style-name="T18"> </text:span><text:span text:style-name="T17">referente aos objetos especificados no </text:span><text:span text:style-name="T22">ANEXO I</text:span><text:span text:style-name="T13">.</text:span></text:p>
            </text:list-item>
          </text:list>
        </text:list-item>
      </text:list>
      <text:p text:style-name="P141"/>
      <text:p text:style-name="P18">QUADRO RESUMO DO CUSTO MÉDIO TOTAL ESTIMAD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29">Item</text:p>
          </table:table-cell>
          <table:table-cell table:style-name="Tabela2.A1" office:value-type="string">
            <text:p text:style-name="P60">Objeto / <text:span text:style-name="T254">e</text:span><text:span text:style-name="T240">specificação</text:span></text:p>
          </table:table-cell>
          <table:table-cell table:style-name="Tabela2.C1" office:value-type="string">
            <text:p text:style-name="P129">Quant</text:p>
          </table:table-cell>
          <table:table-cell table:style-name="Tabela2.C1" office:value-type="string">
            <text:p text:style-name="P130">Catmat</text:p>
          </table:table-cell>
          <table:table-cell table:style-name="Tabela2.C1" office:value-type="string">
            <text:p text:style-name="P131">V<text:span text:style-name="T294">a</text:span>l<text:span text:style-name="T294">o</text:span>r <text:span text:style-name="T296">U</text:span>n<text:span text:style-name="T189">it</text:span> (<text:span text:style-name="T296">R</text:span>$) - <text:span text:style-name="T296">M</text:span><text:span text:style-name="T278">ediana </text:span><text:span text:style-name="T296">INTERNET</text:span></text:p>
          </table:table-cell>
          <table:table-cell table:style-name="Tabela2.C1" office:value-type="string">
            <text:p text:style-name="P132">V<text:span text:style-name="T296">a</text:span>l<text:span text:style-name="T296">o</text:span>r <text:span text:style-name="T296">U</text:span>n<text:span text:style-name="T189">it</text:span> (<text:span text:style-name="T296">R</text:span>$) - <text:span text:style-name="T296">M</text:span><text:span text:style-name="T278">ediana </text:span><text:span text:style-name="T296">C</text:span><text:span text:style-name="T294">otação COMPRAS.GOV.BR</text:span></text:p>
          </table:table-cell>
          <table:table-cell table:style-name="Tabela2.A1" office:value-type="string">
            <text:p text:style-name="P131">V<text:span text:style-name="T296">a</text:span>l<text:span text:style-name="T296">o</text:span>r <text:span text:style-name="T296">T</text:span>otal (<text:span text:style-name="T296">R</text:span>$)</text:p>
          </table:table-cell>
        </table:table-row>
        <table:table-row table:style-name="Tabela2.1">
          <table:table-cell table:style-name="Tabela2.A1" office:value-type="string">
            <text:p text:style-name="P35">01</text:p>
          </table:table-cell>
          <table:table-cell table:style-name="Tabela2.A1" office:value-type="string">
            <text:h text:style-name="P147" text:outline-level="1">Alicate Bico</text:h>
          </table:table-cell>
          <table:table-cell table:style-name="Tabela2.C1" office:value-type="string">
            <text:p text:style-name="P134">10</text:p>
          </table:table-cell>
          <table:table-cell table:style-name="Tabela2.C1" office:value-type="string">
            <text:p text:style-name="P30">324206</text:p>
          </table:table-cell>
          <table:table-cell table:style-name="Tabela2.C1" office:value-type="string">
            <text:p text:style-name="P47"/>
          </table:table-cell>
          <table:table-cell table:style-name="Tabela2.C1" office:value-type="string">
            <text:p text:style-name="P38">90,25</text:p>
          </table:table-cell>
          <table:table-cell table:style-name="Tabela2.A1" office:value-type="string">
            <text:p text:style-name="P38">902,50</text:p>
          </table:table-cell>
        </table:table-row>
        <table:table-row table:style-name="Tabela2.1">
          <table:table-cell table:style-name="Tabela2.A1" office:value-type="string">
            <text:p text:style-name="P35">02</text:p>
          </table:table-cell>
          <table:table-cell table:style-name="Tabela2.A1" office:value-type="string">
            <text:h text:style-name="P147" text:outline-level="1">Alicate corte</text:h>
          </table:table-cell>
          <table:table-cell table:style-name="Tabela2.C1" office:value-type="string">
            <text:p text:style-name="P135">10</text:p>
          </table:table-cell>
          <table:table-cell table:style-name="Tabela2.C1" office:value-type="string">
            <text:p text:style-name="P31">468615</text:p>
          </table:table-cell>
          <table:table-cell table:style-name="Tabela2.C1" office:value-type="string">
            <text:p text:style-name="P47"/>
          </table:table-cell>
          <table:table-cell table:style-name="Tabela2.C1" office:value-type="string">
            <text:p text:style-name="P38">298,11</text:p>
          </table:table-cell>
          <table:table-cell table:style-name="Tabela2.A1" office:value-type="string">
            <text:p text:style-name="P38">2.981,10</text:p>
          </table:table-cell>
        </table:table-row>
        <table:table-row table:style-name="Tabela2.1">
          <table:table-cell table:style-name="Tabela2.A1" office:value-type="string">
            <text:p text:style-name="P35">03</text:p>
          </table:table-cell>
          <table:table-cell table:style-name="Tabela2.A1" office:value-type="string">
            <text:h text:style-name="P148" text:outline-level="1">Alicate de<text:span text:style-name="T2"> Crimpagem</text:span></text:h>
          </table:table-cell>
          <table:table-cell table:style-name="Tabela2.C1" office:value-type="string">
            <text:p text:style-name="P135">10</text:p>
          </table:table-cell>
          <table:table-cell table:style-name="Tabela2.C1" office:value-type="string">
            <text:h text:style-name="P152" text:outline-level="1">363140</text:h>
          </table:table-cell>
          <table:table-cell table:style-name="Tabela2.C1" office:value-type="string">
            <text:p text:style-name="P48"/>
          </table:table-cell>
          <table:table-cell table:style-name="Tabela2.C1" office:value-type="string">
            <text:p text:style-name="P38">199,00</text:p>
          </table:table-cell>
          <table:table-cell table:style-name="Tabela2.A1" office:value-type="string">
            <text:p text:style-name="P38">1.990,00</text:p>
          </table:table-cell>
        </table:table-row>
        <table:table-row table:style-name="Tabela2.1">
          <table:table-cell table:style-name="Tabela2.A1" office:value-type="string">
            <text:p text:style-name="P35">04</text:p>
          </table:table-cell>
          <table:table-cell table:style-name="Tabela2.A1" office:value-type="string">
            <text:h text:style-name="P150" text:outline-level="1">Alicate Universal</text:h>
          </table:table-cell>
          <table:table-cell table:style-name="Tabela2.C1" office:value-type="string">
            <text:p text:style-name="P137">10</text:p>
          </table:table-cell>
          <table:table-cell table:style-name="Tabela2.C1" office:value-type="string">
            <text:p text:style-name="P31">445372</text:p>
          </table:table-cell>
          <table:table-cell table:style-name="Tabela2.C1" office:value-type="string">
            <text:p text:style-name="P48"/>
          </table:table-cell>
          <table:table-cell table:style-name="Tabela2.C1" office:value-type="string">
            <text:p text:style-name="P38">114,60</text:p>
          </table:table-cell>
          <table:table-cell table:style-name="Tabela2.A1" office:value-type="string">
            <text:p text:style-name="P38">1.146,00</text:p>
          </table:table-cell>
        </table:table-row>
        <table:table-row table:style-name="Tabela2.1">
          <table:table-cell table:style-name="Tabela2.A1" office:value-type="string">
            <text:p text:style-name="P35">05</text:p>
          </table:table-cell>
          <table:table-cell table:style-name="Tabela2.A1" office:value-type="string">
            <text:h text:style-name="P148" text:outline-level="1">Aspirador / <text:span text:style-name="T216">Jateador </text:span>de ar para limpeza de Placa-Mãe</text:h>
          </table:table-cell>
          <table:table-cell table:style-name="Tabela2.C1" office:value-type="string">
            <text:p text:style-name="P136">2</text:p>
          </table:table-cell>
          <table:table-cell table:style-name="Tabela2.C1" office:value-type="string">
            <text:h text:style-name="P152" text:outline-level="1">355298</text:h>
          </table:table-cell>
          <table:table-cell table:style-name="Tabela2.C1" office:value-type="string">
            <text:p text:style-name="P49"/>
          </table:table-cell>
          <table:table-cell table:style-name="Tabela2.C1" office:value-type="string">
            <text:p text:style-name="P39">247,<text:span text:style-name="T298">36</text:span></text:p>
          </table:table-cell>
          <table:table-cell table:style-name="Tabela2.A1" office:value-type="string">
            <text:p text:style-name="P39">494,72</text:p>
          </table:table-cell>
        </table:table-row>
        <table:table-row table:style-name="Tabela2.1">
          <table:table-cell table:style-name="Tabela2.A1" office:value-type="string">
            <text:p text:style-name="P35">0<text:span text:style-name="T289">6</text:span></text:p>
          </table:table-cell>
          <table:table-cell table:style-name="Tabela2.A1" office:value-type="string">
            <text:h text:style-name="P151" text:outline-level="1"><text:span text:style-name="T279">CABO DE REDE - CAT6 - </text:span><text:span text:style-name="T284">Caixa com </text:span><text:span text:style-name="T285">mínimo de </text:span><text:span text:style-name="T286">30</text:span><text:span text:style-name="T287">5</text:span><text:span text:style-name="T286"> </text:span><text:span text:style-name="T288">m</text:span><text:span text:style-name="T284">etros</text:span></text:h>
          </table:table-cell>
          <table:table-cell table:style-name="Tabela2.C1" office:value-type="string">
            <text:p text:style-name="P138">10</text:p>
          </table:table-cell>
          <table:table-cell table:style-name="Tabela2.C1" office:value-type="string">
            <text:h text:style-name="P153" text:outline-level="1">469650</text:h>
          </table:table-cell>
          <table:table-cell table:style-name="Tabela2.C1" office:value-type="string">
            <text:p text:style-name="P49"/>
          </table:table-cell>
          <table:table-cell table:style-name="Tabela2.C1" office:value-type="string">
            <text:p text:style-name="P39">1.390,00</text:p>
          </table:table-cell>
          <table:table-cell table:style-name="Tabela2.A1" office:value-type="string">
            <text:p text:style-name="P39">13.900,00</text:p>
          </table:table-cell>
        </table:table-row>
        <table:table-row table:style-name="Tabela2.1">
          <table:table-cell table:style-name="Tabela2.A1" office:value-type="string">
            <text:p text:style-name="P35">0<text:span text:style-name="T289">7</text:span></text:p>
          </table:table-cell>
          <table:table-cell table:style-name="Tabela2.A1" office:value-type="string">
            <text:p text:style-name="P62">Caixa de som 2.0 </text:p>
          </table:table-cell>
          <table:table-cell table:style-name="Tabela2.C1" office:value-type="string">
            <text:p text:style-name="P138">50</text:p>
          </table:table-cell>
          <table:table-cell table:style-name="Tabela2.C1" office:value-type="string">
            <text:p text:style-name="P29">601774</text:p>
          </table:table-cell>
          <table:table-cell table:style-name="Tabela2.C1" office:value-type="string">
            <text:p text:style-name="P50"/>
          </table:table-cell>
          <table:table-cell table:style-name="Tabela2.C1" office:value-type="string">
            <text:p text:style-name="P40">51,50</text:p>
          </table:table-cell>
          <table:table-cell table:style-name="Tabela2.A1" office:value-type="string">
            <text:p text:style-name="P40">2.575,00</text:p>
          </table:table-cell>
        </table:table-row>
        <table:table-row table:style-name="Tabela2.1">
          <table:table-cell table:style-name="Tabela2.A1" office:value-type="string">
            <text:p text:style-name="P36">08</text:p>
          </table:table-cell>
          <table:table-cell table:style-name="Tabela2.A1" office:value-type="string">
            <text:p text:style-name="P32"><text:span text:style-name="T184">Dock Station / </text:span><text:span text:style-name="T185">Duplicador / Gaveta Disco Rígido capacidade mínima</text:span><text:span text:style-name="T184"> 2 HDs <text:s/>Para Clonar Hds Sata</text:span><text:span text:style-name="T201"> </text:span></text:p>
          </table:table-cell>
          <table:table-cell table:style-name="Tabela2.C1" office:value-type="string">
            <text:p text:style-name="P138">3</text:p>
          </table:table-cell>
          <table:table-cell table:style-name="Tabela2.C1" office:value-type="string">
            <text:p text:style-name="P26">444947</text:p>
          </table:table-cell>
          <table:table-cell table:style-name="Tabela2.C1" office:value-type="string">
            <text:p text:style-name="P51"/>
          </table:table-cell>
          <table:table-cell table:style-name="Tabela2.C1" office:value-type="string">
            <text:p text:style-name="P41">380,66</text:p>
          </table:table-cell>
          <table:table-cell table:style-name="Tabela2.A1" office:value-type="string">
            <text:p text:style-name="P41">1.141,98</text:p>
          </table:table-cell>
        </table:table-row>
        <table:table-row table:style-name="Tabela2.1">
          <table:table-cell table:style-name="Tabela2.A1" office:value-type="string">
            <text:p text:style-name="P36">09</text:p>
          </table:table-cell>
          <table:table-cell table:style-name="Tabela2.A1" office:value-type="string">
            <text:p text:style-name="P33"><text:span text:style-name="T184">Filtro de linha de 10A</text:span><text:span text:style-name="T201"> </text:span></text:p>
          </table:table-cell>
          <table:table-cell table:style-name="Tabela2.C1" office:value-type="string">
            <text:p text:style-name="P138">100</text:p>
          </table:table-cell>
          <table:table-cell table:style-name="Tabela2.C1" office:value-type="string">
            <text:p text:style-name="P26">421088</text:p>
          </table:table-cell>
          <table:table-cell table:style-name="Tabela2.C1" office:value-type="string">
            <text:p text:style-name="P52"/>
          </table:table-cell>
          <table:table-cell table:style-name="Tabela2.C1" office:value-type="string">
            <text:p text:style-name="P42">69,80</text:p>
          </table:table-cell>
          <table:table-cell table:style-name="Tabela2.A1" office:value-type="string">
            <text:p text:style-name="P42">6.980,00</text:p>
          </table:table-cell>
        </table:table-row>
        <table:table-row table:style-name="Tabela2.1">
          <table:table-cell table:style-name="Tabela2.A1" office:value-type="string">
            <text:p text:style-name="P36">10</text:p>
          </table:table-cell>
          <table:table-cell table:style-name="Tabela2.A1" office:value-type="string">
            <text:h text:style-name="P149" text:outline-level="1">Localizador de Cabo de Rede – RJ45</text:h>
          </table:table-cell>
          <table:table-cell table:style-name="Tabela2.C1" office:value-type="string">
            <text:p text:style-name="P138">10</text:p>
          </table:table-cell>
          <table:table-cell table:style-name="Tabela2.C1" office:value-type="string">
            <text:h text:style-name="P154" text:outline-level="1">394753</text:h>
          </table:table-cell>
          <table:table-cell table:style-name="Tabela2.C1" office:value-type="string">
            <text:p text:style-name="P53"/>
          </table:table-cell>
          <table:table-cell table:style-name="Tabela2.C1" office:value-type="string">
            <text:p text:style-name="P43">195,50</text:p>
          </table:table-cell>
          <table:table-cell table:style-name="Tabela2.A1" office:value-type="string">
            <text:p text:style-name="P43">1.955,00</text:p>
          </table:table-cell>
        </table:table-row>
        <table:table-row table:style-name="Tabela2.1">
          <table:table-cell table:style-name="Tabela2.A1" office:value-type="string">
            <text:p text:style-name="P36">11</text:p>
          </table:table-cell>
          <table:table-cell table:style-name="Tabela2.A1" office:value-type="string">
            <text:p text:style-name="P34"><text:span text:style-name="T213">Placa de Rede PCI</text:span><text:span text:style-name="T186"> Express</text:span></text:p>
          </table:table-cell>
          <table:table-cell table:style-name="Tabela2.C1" office:value-type="string">
            <text:p text:style-name="P136">100</text:p>
          </table:table-cell>
          <table:table-cell table:style-name="Tabela2.C1" office:value-type="string">
            <text:p text:style-name="P27">462602</text:p>
          </table:table-cell>
          <table:table-cell table:style-name="Tabela2.C1" office:value-type="string">
            <text:p text:style-name="P54"/>
          </table:table-cell>
          <table:table-cell table:style-name="Tabela2.C1" office:value-type="string">
            <text:p text:style-name="P44">160,00</text:p>
          </table:table-cell>
          <table:table-cell table:style-name="Tabela2.A1" office:value-type="string">
            <text:p text:style-name="P43">16.000,00</text:p>
          </table:table-cell>
        </table:table-row>
        <table:table-row table:style-name="Tabela2.1">
          <table:table-cell table:style-name="Tabela2.A13" office:value-type="string">
            <text:p text:style-name="P36">12</text:p>
          </table:table-cell>
          <table:table-cell table:style-name="Tabela2.A13" office:value-type="string">
            <text:h text:style-name="P149" text:outline-level="1">Testador de Cabo de Rede – RJ45</text:h>
          </table:table-cell>
          <table:table-cell table:style-name="Tabela2.C13" office:value-type="string">
            <text:p text:style-name="P138">10</text:p>
          </table:table-cell>
          <table:table-cell table:style-name="Tabela2.C13" office:value-type="string">
            <text:h text:style-name="P154" text:outline-level="1">3<text:span text:style-name="T292">56306</text:span></text:h>
          </table:table-cell>
          <table:table-cell table:style-name="Tabela2.C13" office:value-type="string">
            <text:p text:style-name="P55"/>
          </table:table-cell>
          <table:table-cell table:style-name="Tabela2.C13" office:value-type="string">
            <text:p text:style-name="P44">200,19</text:p>
          </table:table-cell>
          <table:table-cell table:style-name="Tabela2.A13" office:value-type="string">
            <text:p text:style-name="P43">2.001,90</text:p>
          </table:table-cell>
        </table:table-row>
        <text:soft-page-break/>
        <table:table-row table:style-name="Tabela2.1">
          <table:table-cell table:style-name="Tabela2.A13" office:value-type="string">
            <text:p text:style-name="P35">1<text:span text:style-name="T291">3</text:span></text:p>
          </table:table-cell>
          <table:table-cell table:style-name="Tabela2.A13" office:value-type="string">
            <text:h text:style-name="P155" text:outline-level="1"><text:span text:style-name="T182">Dock Station / </text:span><text:span text:style-name="T183">Duplicador / Gaveta Disco Rígido capacidade mínima</text:span><text:span text:style-name="T182"> 2 SSD</text:span><text:span text:style-name="T183">s</text:span></text:h>
          </table:table-cell>
          <table:table-cell table:style-name="Tabela2.C13" office:value-type="string">
            <text:p text:style-name="P138">2</text:p>
          </table:table-cell>
          <table:table-cell table:style-name="Tabela2.C13" office:value-type="string">
            <text:h text:style-name="P153" text:outline-level="1">INTERNET</text:h>
          </table:table-cell>
          <table:table-cell table:style-name="Tabela2.C13" office:value-type="string">
            <text:p text:style-name="P45">898,90</text:p>
          </table:table-cell>
          <table:table-cell table:style-name="Tabela2.C13" office:value-type="string">
            <text:p text:style-name="P56"/>
          </table:table-cell>
          <table:table-cell table:style-name="Tabela2.A13" office:value-type="string">
            <text:p text:style-name="P59">1.797,80</text:p>
          </table:table-cell>
        </table:table-row>
        <table:table-row table:style-name="Tabela2.1">
          <table:table-cell table:style-name="Tabela2.A13" office:value-type="string">
            <text:p text:style-name="P35">1<text:span text:style-name="T291">4</text:span></text:p>
          </table:table-cell>
          <table:table-cell table:style-name="Tabela2.A13" office:value-type="string">
            <text:p text:style-name="P61">Filtro de linha de 20A</text:p>
          </table:table-cell>
          <table:table-cell table:style-name="Tabela2.C13" office:value-type="string">
            <text:p text:style-name="P134"><text:span text:style-name="T293">5</text:span>0</text:p>
          </table:table-cell>
          <table:table-cell table:style-name="Tabela2.C13" office:value-type="string">
            <text:p text:style-name="P28">INTERNET</text:p>
          </table:table-cell>
          <table:table-cell table:style-name="Tabela2.C13" office:value-type="string">
            <text:p text:style-name="P46">83,06</text:p>
          </table:table-cell>
          <table:table-cell table:style-name="Tabela2.C13" office:value-type="string">
            <text:p text:style-name="P57"/>
          </table:table-cell>
          <table:table-cell table:style-name="Tabela2.A13" office:value-type="string">
            <text:p text:style-name="P58">4.153,00</text:p>
          </table:table-cell>
        </table:table-row>
        <table:table-row table:style-name="Tabela2.1">
          <table:table-cell table:style-name="Tabela2.A1" office:value-type="string">
            <text:p text:style-name="P37">15</text:p>
          </table:table-cell>
          <table:table-cell table:style-name="Tabela2.A1" office:value-type="string">
            <text:h text:style-name="P156" text:outline-level="1"><text:span text:style-name="T182">Aspirador de Toner</text:span> </text:h>
          </table:table-cell>
          <table:table-cell table:style-name="Tabela2.C1" office:value-type="string">
            <text:p text:style-name="P138">2</text:p>
          </table:table-cell>
          <table:table-cell table:style-name="Tabela2.C1" office:value-type="string">
            <text:h text:style-name="P153" text:outline-level="1">INTERNET</text:h>
          </table:table-cell>
          <table:table-cell table:style-name="Tabela2.C1" office:value-type="string">
            <text:p text:style-name="P142">2.556,86</text:p>
          </table:table-cell>
          <table:table-cell table:style-name="Tabela2.C1" office:value-type="string">
            <text:p text:style-name="P57"/>
          </table:table-cell>
          <table:table-cell table:style-name="Tabela2.A1" office:value-type="string">
            <text:p text:style-name="P143">5.1<text:span text:style-name="T299">1</text:span>3,<text:span text:style-name="T295">72</text:span></text:p>
          </table:table-cell>
        </table:table-row>
        <table:table-row table:style-name="Tabela2.1">
          <table:table-cell table:style-name="Tabela2.C13" table:number-columns-spanned="6" office:value-type="string">
            <text:p text:style-name="P133">VALOR TOTAL MÉDIO</text:p>
          </table:table-cell>
          <table:covered-table-cell/>
          <table:covered-table-cell/>
          <table:covered-table-cell/>
          <table:covered-table-cell/>
          <table:covered-table-cell/>
          <table:table-cell table:style-name="Tabela2.A13" office:value-type="string">
            <text:p text:style-name="P242">63.1<text:span text:style-name="T299">3</text:span>2,72</text:p>
          </table:table-cell>
        </table:table-row>
      </table:table>
      <text:p text:style-name="P140"/>
      <text:list xml:id="list115554712604751" text:continue-numbering="true" text:style-name="WW8Num7">
        <text:list-item>
          <text:p text:style-name="P188">CRITÉRIO DE JULGAMENTO DAS PROPOSTAS</text:p>
          <text:list>
            <text:list-item>
              <text:p text:style-name="P193"><text:span text:style-name="Forte"><text:span text:style-name="T148">O</text:span></text:span><text:span text:style-name="Forte"><text:span text:style-name="T149"> critério de </text:span></text:span><text:span text:style-name="Forte"><text:span text:style-name="T150">julgamento</text:span></text:span><text:span text:style-name="Forte"><text:span text:style-name="T149"> a ser adotado será por </text:span></text:span><text:span text:style-name="Forte"><text:span text:style-name="T151">ITEM</text:span></text:span><text:span text:style-name="Forte"><text:span text:style-name="T149">, </text:span></text:span><text:span text:style-name="Forte"><text:span text:style-name="T152">onde cada item </text:span></text:span><text:span text:style-name="Forte"><text:span text:style-name="T24">representa um bem de forma autônoma, razão pela qual aumenta a competitividade do </text:span></text:span><text:span text:style-name="T25">certame, pois possibilita a participação de vários fornecedores.</text:span></text:p>
            </text:list-item>
          </text:list>
        </text:list-item>
      </text:list>
      <text:p text:style-name="P139"/>
      <text:list xml:id="list115554118612355" text:continue-numbering="true" text:style-name="WW8Num7">
        <text:list-item>
          <text:p text:style-name="P193"><text:span text:style-name="Forte"><text:span text:style-name="T127">DO PAGAMENTO</text:span></text:span></text:p>
          <text:list>
            <text:list-item>
              <text:p text:style-name="P168"><text:span text:style-name="Fonte_20_parág._20_padrão"><text:span text:style-name="T71">O pagamento será efetuado em </text:span></text:span><text:span text:style-name="Fonte_20_parág._20_padrão"><text:span text:style-name="T60">até </text:span></text:span><text:span text:style-name="Fonte_20_parág._20_padrão"><text:span text:style-name="T61">3</text:span></text:span><text:span text:style-name="Fonte_20_parág._20_padrão"><text:span text:style-name="T60">0 (</text:span></text:span><text:span text:style-name="Fonte_20_parág._20_padrão"><text:span text:style-name="T61">trinta</text:span></text:span><text:span text:style-name="Fonte_20_parág._20_padrão"><text:span text:style-name="T60">) dias </text:span></text:span><text:span text:style-name="Fonte_20_parág._20_padrão"><text:span text:style-name="T62">contados a partir do</text:span></text:span><text:span text:style-name="Fonte_20_parág._20_padrão"><text:span text:style-name="T71"> at</text:span></text:span><text:span text:style-name="Fonte_20_parág._20_padrão"><text:span text:style-name="T72">este da(s) Nota(s) Fiscal(is), </text:span></text:span><text:span text:style-name="Fonte_20_parág._20_padrão"><text:span text:style-name="T73">conforme Parágrafo Único, Art. 25, do Ato Regulamentar 10/2023</text:span></text:span><text:span text:style-name="Fonte_20_parág._20_padrão"><text:span text:style-name="T71">;</text:span></text:span></text:p>
            </text:list-item>
            <text:list-item>
              <text:p text:style-name="P177">A Nota Fiscal/Fatura de Serviço emitida deverá conter apenas os itens fornecidos ou serviços efetivamente executados;</text:p>
            </text:list-item>
            <text:list-item>
              <text:p text:style-name="P177">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184"><text:span text:style-name="Forte"><text:span text:style-name="T199">A CONTRATADA deverá enviar junto a Nota Fiscal/Fatura de Serviços todas as certidões mencionadas no subitem anterior.</text:span></text:span></text:p>
            </text:list-item>
          </text:list>
        </text:list-item>
      </text:list>
      <text:p text:style-name="P8"><text:span text:style-name="Forte"/></text:p>
      <text:list xml:id="list115553694999874" text:continue-numbering="true" text:style-name="WW8Num7">
        <text:list-item>
          <text:p text:style-name="P195"><text:span text:style-name="T129">ESPECIFICAÇÕES DO</text:span><text:span text:style-name="T130">S</text:span><text:span text:style-name="T129"> OBJETO</text:span><text:span text:style-name="T130">S</text:span></text:p>
          <text:list>
            <text:list-item>
              <text:p text:style-name="P226"><text:span text:style-name="T106">A</text:span><text:span text:style-name="T107">NEXO I</text:span></text:p>
            </text:list-item>
          </text:list>
        </text:list-item>
      </text:list>
      <text:p text:style-name="P25"/>
      <text:list xml:id="list115554625483986" text:continue-numbering="true" text:style-name="WW8Num7">
        <text:list-item>
          <text:p text:style-name="P221">DO PRAZO DE VIGÊNCIA</text:p>
          <text:list>
            <text:list-item>
              <text:p text:style-name="P247"><text:span text:style-name="T154">O prazo de vigência do CONTRATO será de </text:span><text:span text:style-name="T131">12 (doze) meses</text:span><text:span text:style-name="T154">, a contar de sua assinatura, com eficácia na publicação do seu extrato na imprensa oficial,</text:span><text:span text:style-name="Fonte_20_parág._20_padrão"><text:span text:style-name="T137"> </text:span></text:span><text:span text:style-name="Fonte_20_parág._20_padrão"><text:span text:style-name="T138">na forma do Art. 105, da Lei nº 14.133, de 2021</text:span></text:span><text:span text:style-name="Fonte_20_parág._20_padrão"><text:span text:style-name="T137">;</text:span></text:span></text:p>
            </text:list-item>
            <text:list-item>
              <text:p text:style-name="P169"><text:span text:style-name="T63">O encerramento da vigência contratual não prejudica a manutenção das obrigações das partes, no que se refere aos bens/serviços em garantia, </text:span><text:span text:style-name="T65">além de</text:span><text:span text:style-name="T66"> estar </text:span><text:span text:style-name="Fonte_20_parág._20_padrão"><text:span text:style-name="T28">concili</text:span></text:span><text:span text:style-name="Fonte_20_parág._20_padrão"><text:span text:style-name="T29">ado</text:span></text:span><text:span text:style-name="Fonte_20_parág._20_padrão"><text:span text:style-name="T28"> com as datas de execução, entrega, observação e recebimento definitivo do objeto contratual e pagamento, </text:span></text:span><text:span text:style-name="Fonte_20_parág._20_padrão"><text:span text:style-name="T30">de acordo com </text:span></text:span><text:span text:style-name="T63">os termos já descritos neste TERMO DE REFERÊNCIA.</text:span></text:p>
              <text:p text:style-name="P222"/>
            </text:list-item>
          </text:list>
        </text:list-item>
        <text:list-item>
          <text:p text:style-name="P223"><text:span text:style-name="T235"><text:s/></text:span><text:span text:style-name="T187">AMOSTRA DO PRODUTO</text:span></text:p>
          <text:list>
            <text:list-item>
              <text:p text:style-name="P227"><text:span text:style-name="T256">De acordo com o </text:span>art. 17, §3º, da Lei nº 14.133/2021, <text:span text:style-name="T257">p</text:span>ara fins de análise técnica, ser<text:span text:style-name="T238">á</text:span> solicitada amostra dos itens <text:span text:style-name="T238">2, 3, 5, 6 e 7 </text:span>ao(s) licitante(s) detentor(es) do menor preço e, se necessário, à subsequente, observada à sequência de classificação;</text:p>
            </text:list-item>
            <text:list-item>
              <text:p text:style-name="P228"><text:span text:style-name="T31">A</text:span><text:span text:style-name="T32">(</text:span><text:span text:style-name="T31">s</text:span><text:span text:style-name="T32">)</text:span><text:span text:style-name="T31"> amostra</text:span><text:span text:style-name="T32">(</text:span><text:span text:style-name="T31">s</text:span><text:span text:style-name="T32">)</text:span><text:span text:style-name="T31"> solicitada</text:span><text:span text:style-name="T32">(</text:span><text:span text:style-name="T31">s</text:span><text:span text:style-name="T32">)</text:span><text:span text:style-name="T31"> dever</text:span><text:span text:style-name="T32">á(</text:span><text:span text:style-name="T31">ão</text:span><text:span text:style-name="T32">)</text:span><text:span text:style-name="T31"> </text:span><text:span text:style-name="T33">ser </text:span><text:span text:style-name="T36">RECEBIDA</text:span><text:span text:style-name="T37">(</text:span><text:span text:style-name="T36">S</text:span><text:span text:style-name="T37">)</text:span><text:span text:style-name="T33"> em até </text:span><text:span text:style-name="T34">07 </text:span><text:span text:style-name="T14">(</text:span><text:span text:style-name="T15">sete)</text:span><text:span text:style-name="T11"> dias úteis, </text:span><text:span text:style-name="T33">contados da convocação do licitante em chat do C</text:span><text:span text:style-name="T38">omprasnet</text:span><text:span text:style-name="T33">, por parte do Pregoeiro da Procuradoria-Geral de Justiça, das </text:span><text:span text:style-name="T11">08:00h às 15:00h</text:span><text:span text:style-name="T33">, na </text:span><text:span text:style-name="T39">Co</text:span><text:span text:style-name="T40">ordenadoria de Modernização e Tecnologia da Informação - CMTI</text:span><text:span text:style-name="T33">, situad</text:span><text:span text:style-name="T34">a</text:span><text:span text:style-name="T33"> </text:span><text:span text:style-name="T34">no prédio sede </text:span><text:span text:style-name="T35">da PGJMA</text:span><text:span text:style-name="T34">, </text:span><text:span text:style-name="T35">2º andar, </text:span><text:span text:style-name="T34">Avenida Professor Carlos Cunha, </text:span><text:span text:style-name="T35">3261, Jaracaty, São Luís/MA, CEP: 65.076-820</text:span><text:span text:style-name="T33">, telefone: (98) 3219-1</text:span><text:span text:style-name="T34">773</text:span><text:span text:style-name="T33">, sob pena de desclassificação</text:span><text:span text:style-name="T2">;</text:span></text:p>
            </text:list-item>
            <text:list-item>
              <text:p text:style-name="P228"><text:span text:style-name="T2">A amostra deverá estar devidamente lacrada </text:span>e identificada com <text:span text:style-name="T236">o</text:span> <text:span text:style-name="Fonte_20_parág._20_padrão"><text:span text:style-name="T108">número do Pregão, o CNPJ e a Razão Social da licitante, o grupo e o item a que se referem, </text:span></text:span><text:span text:style-name="Fonte_20_parág._20_padrão"><text:span text:style-name="T109">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08">, sendo que o ônus quanto a essa apresentação será da </text:span></text:span><text:soft-page-break/><text:span text:style-name="Fonte_20_parág._20_padrão"><text:span text:style-name="T108">licitante;</text:span></text:span></text:p>
            </text:list-item>
            <text:list-item>
              <text:p text:style-name="P228">Os materiais de origem estrangeira deverão apresentar na embalagem informações em língua portuguesa, suficientes para análise técnica do produto;</text:p>
            </text:list-item>
            <text:list-item>
              <text:p text:style-name="P228">Caso a amostra da empresa vencedora não atenda ao solicitado, serão chamadas as demais para apresentarem amostras em ordem de classificação;</text:p>
            </text:list-item>
            <text:list-item>
              <text:p text:style-name="P228">Será permitido aos licitantes acompanhar a análise das amostras pelo departamento competente;</text:p>
            </text:list-item>
            <text:list-item>
              <text:p text:style-name="P228"><text:span text:style-name="Fonte_20_parág._20_padrão"><text:span text:style-name="T105">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196"><text:span text:style-name="Fonte_20_parág._20_padrão"><text:span text:style-name="T46">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196"><text:span text:style-name="Fonte_20_parág._20_padrão"><text:span text:style-name="T237">O mesmo prazo de retirada 30 (trinta) dias será dado para a empresa cuja amostra não atenda ao solicitado, sob pena de lhe ser dada outra destinação, a critério da PGJMA.</text:span></text:span></text:p>
            </text:list-item>
          </text:list>
          <text:p text:style-name="P224"/>
        </text:list-item>
      </text:list>
      <text:p text:style-name="P123"><text:span text:style-name="T93">São Luís, </text:span><text:span text:style-name="T101">2</text:span><text:span text:style-name="T102">3</text:span><text:span text:style-name="T93"> de </text:span><text:span text:style-name="T100">novem</text:span><text:span text:style-name="T99">bro</text:span><text:span text:style-name="T93"> de 20</text:span><text:span text:style-name="T97">2</text:span><text:span text:style-name="T98">3</text:span><text:span text:style-name="T95">.</text:span></text:p>
      <text:p text:style-name="P15"/>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120"><text:span text:style-name="T88">Equipe</text:span><text:span text:style-name="T92"> </text:span><text:span text:style-name="T88">de</text:span><text:span text:style-name="T92"> </text:span><text:span text:style-name="T88">Planejamento</text:span><text:span text:style-name="T92"> </text:span><text:span text:style-name="T88">da</text:span><text:span text:style-name="T92"> </text:span><text:span text:style-name="T88">Contratação</text:span></text:p>
          </table:table-cell>
          <table:covered-table-cell/>
          <table:covered-table-cell/>
        </table:table-row>
        <table:table-row table:style-name="Tabela1.2">
          <table:table-cell table:style-name="Tabela1.A2" office:value-type="string">
            <text:p text:style-name="P121"><text:span text:style-name="T88">Integrante</text:span><text:span text:style-name="T92"> </text:span><text:span text:style-name="T88">Requisitante</text:span></text:p>
          </table:table-cell>
          <table:table-cell table:style-name="Tabela1.A2" office:value-type="string">
            <text:p text:style-name="P121"><text:span text:style-name="T88">Integrante</text:span><text:span text:style-name="T92"> </text:span><text:span text:style-name="T88">Técnico</text:span></text:p>
          </table:table-cell>
          <table:table-cell table:style-name="Tabela1.C2" office:value-type="string">
            <text:p text:style-name="P121"><text:span text:style-name="T88">Integrante</text:span><text:span text:style-name="T92"> </text:span><text:span text:style-name="T88">Administrativo</text:span></text:p>
          </table:table-cell>
        </table:table-row>
        <table:table-row table:style-name="Tabela1.3">
          <table:table-cell table:style-name="Tabela1.A3" office:value-type="string">
            <text:p text:style-name="P11"/>
            <text:p text:style-name="P11"/>
            <text:p text:style-name="P11"/>
            <text:p text:style-name="P11"/>
            <text:p text:style-name="P11"/>
            <text:p text:style-name="P24">Helves Péricles Nogueira e Silva</text:p>
            <text:p text:style-name="P10"><text:span text:style-name="Fonte_20_parág._20_padrão"><text:span text:style-name="T45">Matrícula: </text:span></text:span><text:span text:style-name="Fonte_20_parág._20_padrão"><text:span text:style-name="T82">107</text:span></text:span><text:span text:style-name="Fonte_20_parág._20_padrão"><text:span text:style-name="T87">1665</text:span></text:span></text:p>
          </table:table-cell>
          <table:table-cell table:style-name="Tabela1.B3" office:value-type="string">
            <text:p text:style-name="P122"/>
            <text:p text:style-name="P122"/>
            <text:p text:style-name="P122"/>
            <text:p text:style-name="P122"/>
            <text:p text:style-name="P122"/>
            <text:p text:style-name="P11">Francisco Teixeira Filho</text:p>
            <text:p text:style-name="P9"><text:span text:style-name="Fonte_20_parág._20_padrão"><text:span text:style-name="T83">Matrícula: 1070017</text:span></text:span></text:p>
          </table:table-cell>
          <table:table-cell table:style-name="Tabela1.C3" office:value-type="string">
            <text:p text:style-name="P122"/>
            <text:p text:style-name="P119"><text:span text:style-name="Fonte_20_parág._20_padrão"/></text:p>
            <text:p text:style-name="P119"><text:span text:style-name="Fonte_20_parág._20_padrão"/></text:p>
            <text:p text:style-name="P119"><text:span text:style-name="Fonte_20_parág._20_padrão"/></text:p>
            <text:p text:style-name="P119"><text:span text:style-name="Fonte_20_parág._20_padrão"/></text:p>
            <text:p text:style-name="P23">Iracema Sousa Barroso</text:p>
            <text:p text:style-name="P118"><text:span text:style-name="Fonte_20_parág._20_padrão"><text:span text:style-name="T140">M</text:span></text:span><text:span text:style-name="Fonte_20_parág._20_padrão"><text:span text:style-name="T139">atrícula: 10</text:span></text:span><text:span text:style-name="Fonte_20_parág._20_padrão"><text:span text:style-name="T141">62561</text:span></text:span></text:p>
          </table:table-cell>
        </table:table-row>
        <table:table-row table:style-name="Tabela1.4">
          <table:table-cell table:style-name="Tabela1.A4" table:number-rows-spanned="2" office:value-type="string">
            <text:p text:style-name="P17"/>
          </table:table-cell>
          <table:table-cell table:style-name="Tabela1.A2" office:value-type="string">
            <text:p text:style-name="P117"><text:span text:style-name="highlight"><text:span text:style-name="T58">Gestor do Contrato</text:span></text:span></text:p>
          </table:table-cell>
          <table:table-cell table:style-name="Tabela1.C4" table:number-rows-spanned="2" office:value-type="string">
            <text:p text:style-name="P17"/>
          </table:table-cell>
        </table:table-row>
        <table:table-row table:style-name="Tabela1.5">
          <table:covered-table-cell table:style-name="Tabela1.A4"/>
          <table:table-cell table:style-name="Tabela1.B5" office:value-type="string">
            <text:p text:style-name="P126"/>
            <text:p text:style-name="P126"/>
            <text:p text:style-name="P126"/>
            <text:p text:style-name="P127"/>
            <text:p text:style-name="P126"/>
            <text:p text:style-name="P7"><text:span text:style-name="Fonte_20_parág._20_padrão"><text:span text:style-name="T134">Nayana Santos Martins Neiva Sobral</text:span></text:span></text:p>
            <text:p text:style-name="P126">Matrícula: 1071386</text:p>
          </table:table-cell>
          <table:covered-table-cell table:style-name="Tabela1.C4"/>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28"><text:soft-page-break/>ANEXO I</text:p>
      <text:p text:style-name="P20">Especificações d<text:span text:style-name="T227">os </text:span><text:span text:style-name="T297">Objetos</text:span></text:p>
      <text:p text:style-name="P124"/>
      <table:table table:name="Tabela3" table:style-name="Tabela3" table:template-name="Default Style">
        <table:table-column table:style-name="Tabela3.A"/>
        <table:table-column table:style-name="Tabela3.B"/>
        <table:table-column table:style-name="Tabela3.C"/>
        <table:table-row table:style-name="Tabela3.1">
          <table:table-cell table:style-name="Tabela3.A1" office:value-type="string">
            <text:p text:style-name="P63">ITEM</text:p>
          </table:table-cell>
          <table:table-cell table:style-name="Tabela3.A1" office:value-type="string">
            <text:p text:style-name="P64">OBJETO / <text:span text:style-name="T240">ESPECIFICAÇÃO</text:span></text:p>
          </table:table-cell>
          <table:table-cell table:style-name="Tabela3.C1" office:value-type="string">
            <text:p text:style-name="P65">QTDE</text:p>
          </table:table-cell>
        </table:table-row>
        <table:table-row table:style-name="Tabela3.1">
          <table:table-cell table:style-name="Tabela3.A2" office:value-type="string">
            <text:p text:style-name="P73">01</text:p>
          </table:table-cell>
          <table:table-cell table:style-name="Tabela3.A2" office:value-type="string">
            <text:h text:style-name="P157" text:outline-level="1">Alicate Bico</text:h>
            <text:p text:style-name="P85">- Material: Aço Cromo Vanádio; </text:p>
            <text:p text:style-name="P85">- Acabamento Superficial: Polido;</text:p>
            <text:p text:style-name="P85"><text:span text:style-name="T280">- Tipo: </text:span><text:span text:style-name="T281">Fino, Longo (</text:span><text:span text:style-name="T280">Reto</text:span><text:span text:style-name="T281">);</text:span></text:p>
            <text:p text:style-name="P104">- Tipo Cabo: Isolado;</text:p>
            <text:p text:style-name="P104">- Comprimento: 8 Pol;</text:p>
            <text:p text:style-name="P103">- Aplicação: Manutenção Equipamentos Eletrônicos</text:p>
          </table:table-cell>
          <table:table-cell table:style-name="Tabela3.C2" office:value-type="string">
            <text:p text:style-name="P67">10</text:p>
          </table:table-cell>
        </table:table-row>
        <table:table-row table:style-name="Tabela3.1">
          <table:table-cell table:style-name="Tabela3.A2" office:value-type="string">
            <text:p text:style-name="P73">02</text:p>
          </table:table-cell>
          <table:table-cell table:style-name="Tabela3.A2" office:value-type="string">
            <text:h text:style-name="P157" text:outline-level="1">Alicate corte</text:h>
            <text:p text:style-name="P86">- Material: Aço Cromo Vanádio;</text:p>
            <text:p text:style-name="P86">- Tipo Corte: Diagonal;</text:p>
            <text:p text:style-name="P86">- Material <text:span text:style-name="T280">Cabo: Aço Cromo Vanádio Plastificado;</text:span></text:p>
            <text:p text:style-name="P105">- Tipo Cabo: Isolado;</text:p>
            <text:p text:style-name="P105">- Comprimento: 8 Pol</text:p>
          </table:table-cell>
          <table:table-cell table:style-name="Tabela3.C2" office:value-type="string">
            <text:p text:style-name="P67">10</text:p>
          </table:table-cell>
        </table:table-row>
        <table:table-row table:style-name="Tabela3.1">
          <table:table-cell table:style-name="Tabela3.A2" office:value-type="string">
            <text:p text:style-name="P73">03</text:p>
          </table:table-cell>
          <table:table-cell table:style-name="Tabela3.A2" office:value-type="string">
            <text:h text:style-name="P158" text:outline-level="1">Alicate de<text:span text:style-name="T2"> Crimpagem</text:span></text:h>
            <text:p text:style-name="P108">- Material: Metal; </text:p>
            <text:p text:style-name="P109">- Material Cabo: Plástico <text:span text:style-name="T241">(emborrachado)</text:span>;</text:p>
            <text:p text:style-name="P109">- Tipo Corte: Reto</text:p>
            <text:p text:style-name="P98">- <text:span text:style-name="T242">C</text:span>onector rj45;</text:p>
            <text:p text:style-name="P106">- Categoria 6.</text:p>
          </table:table-cell>
          <table:table-cell table:style-name="Tabela3.C2" office:value-type="string">
            <text:p text:style-name="P68">10</text:p>
          </table:table-cell>
        </table:table-row>
        <table:table-row table:style-name="Tabela3.1">
          <table:table-cell table:style-name="Tabela3.A2" office:value-type="string">
            <text:p text:style-name="P73">04</text:p>
          </table:table-cell>
          <table:table-cell table:style-name="Tabela3.A2" office:value-type="string">
            <text:h text:style-name="P160" text:outline-level="1">Alicate Universal</text:h>
            <text:p text:style-name="P87">- Material: Aço Cromo Vanádio;</text:p>
            <text:p text:style-name="P88">- Material Cabo: Plástico <text:span text:style-name="T241">(e</text:span><text:span text:style-name="T244">mborrachado</text:span><text:span text:style-name="T245">)</text:span>;</text:p>
            <text:p text:style-name="P88">- Tipo <text:span text:style-name="T282">Cabo: Isolado 1.</text:span><text:span text:style-name="T283">000</text:span><text:span text:style-name="T282"> Volts;</text:span></text:p>
            <text:p text:style-name="P107">- Tipo Corte: Lateral;</text:p>
            <text:p text:style-name="P107">- Comprimento: 8 Pol</text:p>
          </table:table-cell>
          <table:table-cell table:style-name="Tabela3.C2" office:value-type="string">
            <text:p text:style-name="P67">10</text:p>
          </table:table-cell>
        </table:table-row>
        <table:table-row table:style-name="Tabela3.1">
          <table:table-cell table:style-name="Tabela3.A2" office:value-type="string">
            <text:p text:style-name="P73">05</text:p>
          </table:table-cell>
          <table:table-cell table:style-name="Tabela3.A2" office:value-type="string">
            <text:h text:style-name="P158" text:outline-level="1">Aspirador / <text:span text:style-name="T216">Jateador </text:span>de ar para limpeza de Placa-Mãe</text:h>
            <text:h text:style-name="P162" text:outline-level="1">- Tensão de alimentação: 220 V;</text:h>
            <text:p text:style-name="P97">- <text:span text:style-name="T217">Potência mínima 600 WATTS.</text:span></text:p>
          </table:table-cell>
          <table:table-cell table:style-name="Tabela3.C2" office:value-type="string">
            <text:p text:style-name="P68">2</text:p>
          </table:table-cell>
        </table:table-row>
        <table:table-row table:style-name="Tabela3.1">
          <table:table-cell table:style-name="Tabela3.A2" office:value-type="string">
            <text:p text:style-name="P73">0<text:span text:style-name="T289">6</text:span></text:p>
          </table:table-cell>
          <table:table-cell table:style-name="Tabela3.A2" office:value-type="string">
            <text:h text:style-name="P158" text:outline-level="1">CABO DE REDE - CAT6 - <text:span text:style-name="T222">Caixa com </text:span><text:span text:style-name="T228">mínimo de </text:span><text:span text:style-name="T223">30</text:span><text:span text:style-name="T249">5</text:span><text:span text:style-name="T223"> </text:span><text:span text:style-name="T224">m</text:span><text:span text:style-name="T222">etros</text:span></text:h>
            <text:p text:style-name="P89">- Material Revestimento: Lszh (Low Smoke Zero Halogen);</text:p>
            <text:p text:style-name="P90">- Material Condutor: Cobre Nú;</text:p>
            <text:p text:style-name="P90">- Tipo Condutor: Par Trançado Não Blindado;</text:p>
            <text:p text:style-name="P90">- Tipo Cabo: Utp 6;</text:p>
            <text:p text:style-name="P90">- Padrão Cabeamento: Gigalan;</text:p>
            <text:p text:style-name="P90">- Categoria: 6;</text:p>
            <text:p text:style-name="P90">- Aplicação: Conexão De Rede.</text:p>
          </table:table-cell>
          <table:table-cell table:style-name="Tabela3.C2" office:value-type="string">
            <text:p text:style-name="P70">10</text:p>
          </table:table-cell>
        </table:table-row>
        <table:table-row table:style-name="Tabela3.1">
          <table:table-cell table:style-name="Tabela3.A2" office:value-type="string">
            <text:p text:style-name="P73">0<text:span text:style-name="T289">7</text:span></text:p>
          </table:table-cell>
          <table:table-cell table:style-name="Tabela3.A2" office:value-type="string">
            <text:p text:style-name="P110"><text:span text:style-name="T182">Caixa de som 2.0</text:span> </text:p>
            <text:p text:style-name="P91">- Conexão: Usb <text:span text:style-name="T250">e</text:span> P2;</text:p>
            <text:p text:style-name="P91">- <text:span text:style-name="T251">Alto falante: 2X2;</text:span></text:p>
            <text:p text:style-name="P110">- Possuir botão liga/desliga no equipamento ou no cabo;</text:p>
            <text:p text:style-name="P110">- Potência mínima de 10 W (5W x 2);</text:p>
            <text:p text:style-name="P110">- Comprimento do cabo estéreo - de uma caixa para a outra caixa (par) - no mínimo 60 (sessenta) centímetros;</text:p>
            <text:p text:style-name="P110">- Reprodução de som estéreo, sem ruídos e distorções;</text:p>
            <text:p text:style-name="P110">- Fonte de alimentação: USB, o cabo deve ter no mínimo 100 (cem) centímetros;</text:p>
            <text:p text:style-name="P110">- Compatibilidade com Windows 10 e 11;</text:p>
            <text:p text:style-name="P110">- Tecnologia plug-and-play.</text:p>
          </table:table-cell>
          <table:table-cell table:style-name="Tabela3.C2" office:value-type="string">
            <text:p text:style-name="P70">50</text:p>
          </table:table-cell>
        </table:table-row>
        <table:table-row table:style-name="Tabela3.1">
          <table:table-cell table:style-name="Tabela3.A2" office:value-type="string">
            <text:p text:style-name="P74">08</text:p>
          </table:table-cell>
          <table:table-cell table:style-name="Tabela3.A2" office:value-type="string">
            <text:p text:style-name="P76"><text:span text:style-name="T184">Dock Station / </text:span><text:span text:style-name="T185">Duplicador / Gaveta Disco Rígido capacidade mínima</text:span><text:span text:style-name="T184"> 2 HDs - Para Clonar Hds Sata</text:span><text:span text:style-name="T201"> </text:span></text:p>
            <text:p text:style-name="P92">- Tipo: Externa;</text:p>
            <text:p text:style-name="P92">- Tipo Porta: Usb 2.0 E 3.0;</text:p>
            <text:p text:style-name="P76"><text:span text:style-name="T201">- Suporte: </text:span><text:span text:style-name="T203">para </text:span><text:span text:style-name="T201">HD </text:span><text:span text:style-name="T203">SATA </text:span><text:span text:style-name="T201">2.5 e 3.5 </text:span><text:span text:style-name="T203">(</text:span><text:span text:style-name="T201">de no mínimo 4TB</text:span><text:span text:style-name="T203">)</text:span><text:span text:style-name="T201">;</text:span></text:p>
            <text:p text:style-name="P111">- Conexão com PC: Via USB;</text:p>
            <text:p text:style-name="P111">- Bivolt 110/220V;</text:p>
            <text:p text:style-name="P111">- Compatível com Sistema Operacional: Win 98/Me/2000/XP/VISTA/ Seven/ Win 8 /10/11/Mac OS e Linux.</text:p>
          </table:table-cell>
          <table:table-cell table:style-name="Tabela3.C2" office:value-type="string">
            <text:p text:style-name="P69">3</text:p>
          </table:table-cell>
        </table:table-row>
        <text:soft-page-break/>
        <table:table-row table:style-name="Tabela3.1">
          <table:table-cell table:style-name="Tabela3.A2" office:value-type="string">
            <text:p text:style-name="P74">09</text:p>
          </table:table-cell>
          <table:table-cell table:style-name="Tabela3.A2" office:value-type="string">
            <text:p text:style-name="P77"><text:span text:style-name="T184">Filtro de linha de 10A</text:span><text:span text:style-name="T201"> </text:span></text:p>
            <text:p text:style-name="P79"><text:span text:style-name="T201">- Quantidade </text:span><text:span text:style-name="T206">Tomadas</text:span><text:span text:style-name="T201"> Sa</text:span>ída: 06 Tomadas 2p+T;</text:p>
            <text:p text:style-name="P80">- Comprimento Cabo: <text:span text:style-name="T290">mínimo </text:span>1,20 M;</text:p>
            <text:p text:style-name="P80">- Normas Técnicas: Novo Padrão Nbr 14136:2002;</text:p>
            <text:p text:style-name="P93">- Tensão Alimentação:110/220 V;</text:p>
            <text:p text:style-name="P93">- Seleçao Automática De Voltagem;</text:p>
            <text:p text:style-name="P93">- Frequência:60 Hz;</text:p>
            <text:p text:style-name="P93">- Componentes: Display Contator Surto;</text:p>
            <text:p text:style-name="P99">- Proteção com fusíveis; </text:p>
            <text:p text:style-name="P99">- Corrente máxima: 10 A.</text:p>
          </table:table-cell>
          <table:table-cell table:style-name="Tabela3.C2" office:value-type="string">
            <text:p text:style-name="P71">100</text:p>
          </table:table-cell>
        </table:table-row>
        <table:table-row table:style-name="Tabela3.1">
          <table:table-cell table:style-name="Tabela3.A2" office:value-type="string">
            <text:p text:style-name="P74">10</text:p>
          </table:table-cell>
          <table:table-cell table:style-name="Tabela3.A2" office:value-type="string">
            <text:h text:style-name="P159" text:outline-level="1">Localizador de Cabo de Rede – RJ45</text:h>
            <text:p text:style-name="P89">- Componentes: Um Gerador <text:span text:style-name="T253">d</text:span>e Tom <text:span text:style-name="T253">e</text:span> Um Amplificador Indutivo;</text:p>
            <text:p text:style-name="P94">- Tensão Bateria: 9 V;</text:p>
            <text:p text:style-name="P94">- Duração Bateria: 80 H;</text:p>
            <text:p text:style-name="P100"><text:span text:style-name="T221">- Localizador de Par (Zumbidor);</text:span><text:span text:style-name="T180"><text:line-break/>- </text:span><text:span text:style-name="T221">Acompanha Fone de Ouvido.</text:span><text:span text:style-name="T180"> </text:span></text:p>
          </table:table-cell>
          <table:table-cell table:style-name="Tabela3.C2" office:value-type="string">
            <text:p text:style-name="P71">10</text:p>
          </table:table-cell>
        </table:table-row>
        <table:table-row table:style-name="Tabela3.1">
          <table:table-cell table:style-name="Tabela3.A2" office:value-type="string">
            <text:p text:style-name="P74">11</text:p>
          </table:table-cell>
          <table:table-cell table:style-name="Tabela3.A2" office:value-type="string">
            <text:p text:style-name="P78"><text:span text:style-name="T213">Placa de Rede PCI</text:span><text:span text:style-name="T186"> Express</text:span></text:p>
            <text:p text:style-name="P81"><text:span text:style-name="T201">- </text:span><text:span text:style-name="T205">Padrão PCI EXPRESS,</text:span><text:span text:style-name="T201"> com interface de rede Ethernet;</text:span></text:p>
            <text:p text:style-name="P81"><text:span text:style-name="T201">- </text:span><text:span text:style-name="T205">Velocidade de Transferência: </text:span><text:span text:style-name="T201">10/100/1000 Mbps </text:span><text:span text:style-name="T205">base-T;</text:span></text:p>
            <text:p text:style-name="P81"><text:span text:style-name="T201">- </text:span><text:span text:style-name="T205">Suporte</text:span><text:span text:style-name="T201"> Wake-on-LAN;</text:span></text:p>
            <text:p text:style-name="P81"><text:span text:style-name="T201">- </text:span><text:span text:style-name="T205">Conectores: RJ-45;</text:span></text:p>
            <text:p text:style-name="P115">- Compatível com os padrões IEEE 802.3, 802.3u, 802.3ab;</text:p>
            <text:p text:style-name="P112">- Suporta controle de fluxo Half Duplex e Full Duplex (IEEE 802.3x);</text:p>
            <text:p text:style-name="P112">- Compatível com padrões de cabeamento CAT-5/6 UTP;</text:p>
            <text:p text:style-name="P112">-<text:span text:style-name="T243"> Sistemas operacionais compatíveis: Windows® </text:span><text:span text:style-name="T246">10/11 ou superior</text:span><text:span text:style-name="T243">, Linux®, Ms DOS® e Mac OS® 10.4 ou superior.</text:span></text:p>
          </table:table-cell>
          <table:table-cell table:style-name="Tabela3.C2" office:value-type="string">
            <text:p text:style-name="P68">100</text:p>
          </table:table-cell>
        </table:table-row>
        <table:table-row table:style-name="Tabela3.1">
          <table:table-cell table:style-name="Tabela3.A2" office:value-type="string">
            <text:p text:style-name="P74">12</text:p>
          </table:table-cell>
          <table:table-cell table:style-name="Tabela3.A2" office:value-type="string">
            <text:h text:style-name="P159" text:outline-level="1">Testador de Cabo de Rede – RJ45</text:h>
            <text:p text:style-name="P95">- Conectores: Rj-45;</text:p>
            <text:p text:style-name="P95">- Bateria: 9 V</text:p>
            <text:p text:style-name="P95"><text:span text:style-name="T193">- C</text:span><text:span text:style-name="T194">om LEDs que indicam conexões ou falhas;</text:span> </text:p>
            <text:p text:style-name="P82"><text:span text:style-name="T192">- </text:span>Distância <text:span text:style-name="T220">m</text:span>áxima <text:span text:style-name="T220">d</text:span>e <text:span text:style-name="T220">t</text:span>ransmissão: 500 M;</text:p>
            <text:p text:style-name="P82">- Frequência <text:span text:style-name="T220">d</text:span>e <text:span text:style-name="T220">t</text:span>om: 100 Hz;</text:p>
            <text:p text:style-name="P82">- Inclui Pinças: Sim;</text:p>
            <text:p text:style-name="P100"><text:span text:style-name="T218">- Possibilidade de testar cabeamento instalado e patch cord </text:span><text:span text:style-name="T219">RJ45, c</text:span><text:span text:style-name="T218">om </text:span><text:span text:style-name="T219">d</text:span><text:span text:style-name="T218">esign ergonômico e portátil.</text:span></text:p>
          </table:table-cell>
          <table:table-cell table:style-name="Tabela3.C2" office:value-type="string">
            <text:p text:style-name="P71">10</text:p>
          </table:table-cell>
        </table:table-row>
        <table:table-row table:style-name="Tabela3.1">
          <table:table-cell table:style-name="Tabela3.A2" office:value-type="string">
            <text:p text:style-name="P73">1<text:span text:style-name="T291">3</text:span></text:p>
          </table:table-cell>
          <table:table-cell table:style-name="Tabela3.A2" office:value-type="string">
            <text:h text:style-name="P161" text:outline-level="1">Dock Station / <text:span text:style-name="T214">Duplicador / Gaveta Disco Rígido capacidade mínima</text:span> 2 SSD<text:span text:style-name="T214">s – Usb 3.1 – Para clonar SSDs</text:span> M2 NVME</text:h>
            <text:p text:style-name="P96">- Que suporte 2 discos rígidos M.2 NVMe lê e grava ao mesmo tempo;</text:p>
            <text:p text:style-name="P96">- Interface de saída: USB 3.1 Tipo-C;</text:p>
            <text:p text:style-name="P96">- Capacidade de suporte: 2 TB;</text:p>
            <text:p text:style-name="P113">- Compatível com Sistema Operacional: Win 98/Me/2000/XP/VISTA/ Seven/ Win 8 /10/11/Mac OS e Linux.</text:p>
          </table:table-cell>
          <table:table-cell table:style-name="Tabela3.C2" office:value-type="string">
            <text:p text:style-name="P72">2</text:p>
          </table:table-cell>
        </table:table-row>
        <table:table-row table:style-name="Tabela3.1">
          <table:table-cell table:style-name="Tabela3.A2" office:value-type="string">
            <text:p text:style-name="P73">1<text:span text:style-name="T291">4</text:span></text:p>
          </table:table-cell>
          <table:table-cell table:style-name="Tabela3.A2" office:value-type="string">
            <text:p text:style-name="P116">Filtro de linha de 20A</text:p>
            <text:p text:style-name="P84">- Quantidade <text:span text:style-name="T252">Tomadas</text:span> Saída: 06 Tomadas 2p+T;</text:p>
            <text:p text:style-name="P114">- Tensão: Bivolt 110 / 220v;</text:p>
            <text:p text:style-name="P83"><text:span text:style-name="T202">- </text:span><text:span text:style-name="T204">P</text:span><text:span text:style-name="T201">roteção inteligente contra variações de energia;</text:span></text:p>
            <text:p text:style-name="P83"><text:span text:style-name="T209">- C</text:span><text:span text:style-name="T208">omprimento do cabo: </text:span><text:span text:style-name="T210">possuir, no mínimo, </text:span><text:span text:style-name="T208">1.30m (um metro e trinta centímetros);</text:span></text:p>
            <text:p text:style-name="P83"><text:span text:style-name="T208">- </text:span><text:span text:style-name="T209">Co</text:span><text:span text:style-name="T208">m </text:span><text:span text:style-name="T212">filtros</text:span><text:span text:style-name="T208"> eletrônicos; </text:span></text:p>
            <text:p text:style-name="P114"><text:span text:style-name="T207">- Corrente máxima: </text:span><text:span text:style-name="T211">2</text:span><text:span text:style-name="T207">0 A.</text:span></text:p>
          </table:table-cell>
          <table:table-cell table:style-name="Tabela3.C2" office:value-type="string">
            <text:p text:style-name="P72">50</text:p>
          </table:table-cell>
        </table:table-row>
        <table:table-row table:style-name="Tabela3.1">
          <table:table-cell table:style-name="Tabela3.A2" office:value-type="string">
            <text:p text:style-name="P75">15</text:p>
          </table:table-cell>
          <table:table-cell table:style-name="Tabela3.A2" office:value-type="string">
            <text:h text:style-name="P163" text:outline-level="1"><text:span text:style-name="T182">Aspirador de Toner</text:span> </text:h>
            <text:p text:style-name="P101">- ASPIRADOR DE PÓ ESPECÍFICO PARA TONER;</text:p>
            <text:p text:style-name="P102">- 220 VOLTS;</text:p>
            <text:p text:style-name="P102">- Acompanha filtro <text:span text:style-name="T247">e mangueira</text:span>;</text:p>
            <text:h text:style-name="P164" text:outline-level="1"><text:span text:style-name="T215">- Potência mínima de </text:span><text:span text:style-name="T248">10</text:span><text:span text:style-name="T215">00 W</text:span>ATTS.</text:h>
          </table:table-cell>
          <table:table-cell table:style-name="Tabela3.C2" office:value-type="string">
            <text:p text:style-name="P66">2</text:p>
          </table:table-cell>
        </table:table-row>
      </table:table>
      <text:p text:style-name="P1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style:line-height-at-least="0.635cm" fo:text-align="justify" style:justify-single-word="false" fo:orphans="0" fo:widows="0" fo:hyphenation-ladder-count="no-limit" fo:text-indent="0cm" style:auto-text-indent="false" style:vertical-align="baseline"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0cm"/>
        </style:tab-stops>
      </style:paragraph-propertie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line-height="100%" fo:text-align="start"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cm" fo:margin-right="0cm" fo:line-height="100%" fo:orphans="2" fo:widows="2" fo:hyphenation-ladder-count="no-limit" fo:text-indent="0cm" style:auto-text-indent="false" fo:keep-with-next="always" style:vertical-align="auto">
        <style:tab-stops>
          <style:tab-stop style:position="0cm"/>
          <style:tab-stop style:position="2.251cm"/>
          <style:tab-stop style:position="2.752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cm" fo:margin-right="-0.002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color="#000000" loext:opacity="100%" fo:font-size="10pt"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9.502cm" fo:margin-right="0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1cm" fo:margin-right="0cm" fo:line-height="100%" fo:orphans="2" fo:widows="2" fo:hyphenation-ladder-count="no-limit" fo:text-indent="0cm" style:auto-text-indent="false" fo:keep-with-next="always" style:vertical-align="auto">
        <style:tab-stops>
          <style:tab-stop style:position="0cm"/>
          <style:tab-stop style:position="26.003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size-asian="14pt" style:font-name-complex="Nimbus Sans L" style:font-family-complex="'Nimbus Sans L', 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
      <style:paragraph-properties text:number-lines="false" text:line-number="0"/>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2" style:family="paragraph" style:parent-style-name="Standard" style:next-style-name="Subtitle">
      <style:paragraph-properties fo:text-align="center" style:justify-single-word="false"/>
      <style:text-properties fo:font-size="10pt" fo:font-weight="bold" style:font-size-asian="10pt" style:font-weight-asian="bold" style:font-size-complex="10pt" style:font-weight-complex="bold"/>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Text_20_body_20_indent" style:display-name="Text body indent" style:family="paragraph" style:parent-style-name="Standard" style:class="text">
      <style:paragraph-properties fo:margin-left="0.751cm" fo:margin-right="0cm"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western" style:family="paragraph" style:parent-style-name="Standard">
      <style:paragraph-properties fo:margin-top="0.494cm" fo:margin-bottom="0.21cm" style:contextual-spacing="false" fo:line-height="100%" fo:text-align="start" style:justify-single-word="false" fo:orphans="2" fo:widows="2" style:vertical-align="auto"/>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2cm" fo:margin-right="0cm" fo:line-height="100%" fo:orphans="2" fo:widows="2" fo:hyphenation-ladder-count="no-limit" fo:text-indent="0cm" style:auto-text-indent="false" style:vertical-align="auto">
        <style:tab-stops>
          <style:tab-stop style:position="51.00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line-height="100%" fo:text-align="start" style:justify-single-word="false" fo:orphans="2" fo:widows="2" fo:hyphenation-ladder-count="no-limit" style:vertical-align="auto"/>
      <style:text-properties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Capítulo" style:next-style-name="Text_20_body" style:class="chapter">
      <style:paragraph-properties fo:text-align="center" style:justify-single-word="false"/>
      <style:text-properties fo:font-style="italic" style:font-style-asian="italic" style:font-style-complex="italic"/>
    </style:style>
    <style:style style:name="Corpo_20_de_20_texto_20_22" style:display-name="Corpo de texto 22" style:family="paragraph" style:parent-style-name="Standard">
      <style:paragraph-properties fo:line-height="150%"/>
      <style:text-properties fo:font-size="10pt" style:font-size-asian="10pt" style:font-size-complex="10pt"/>
    </style:style>
    <style:style style:name="Lista_20_21" style:display-name="Lista 21" style:family="paragraph" style:parent-style-name="Standard">
      <style:paragraph-properties fo:margin-left="0.998cm" fo:margin-right="0cm" fo:line-height="100%" fo:text-align="start" style:justify-single-word="false" fo:orphans="2" fo:widows="2" fo:hyphenation-ladder-count="no-limit" fo:text-indent="-0.499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Recuo2" style:family="paragraph" style:parent-style-name="Standard">
      <style:paragraph-properties fo:margin-left="4.002cm" fo:margin-right="0cm" fo:line-height="100%" fo:orphans="2" fo:widows="2" fo:hyphenation-ladder-count="no-limit" fo:text-indent="-1.501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arágrafo" style:family="paragraph" style:parent-style-name="Standard">
      <style:paragraph-properties fo:margin-left="0cm" fo:margin-right="0cm" fo:line-height="100%" fo:orphans="2" fo:widows="2" fo:hyphenation-ladder-count="no-limit" fo:text-indent="2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Com_20_marcadores1" style:display-name="Com marcadores1" style:family="paragraph" style:parent-style-name="Standard">
      <style:paragraph-properties fo:margin-left="0.499cm" fo:margin-right="0cm" fo:line-height="100%" fo:orphans="2" fo:widows="2" fo:hyphenation-ladder-count="no-limit" fo:text-indent="-0.499cm" style:auto-text-indent="false" style:vertical-align="auto"/>
      <style:text-properties fo:font-size="13pt" fo:language="en" fo:country="US" style:font-size-asian="13pt" style:font-size-complex="13pt" fo:hyphenate="tru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1cm" fo:margin-right="0cm" fo:line-height="100%" fo:orphans="2" fo:widows="2" fo:hyphenation-ladder-count="no-limit" fo:text-indent="-1cm" style:auto-text-indent="false" style:vertical-align="auto">
        <style:tab-stops>
          <style:tab-stop style:position="29.75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3.251cm" fo:margin-right="0.086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Lista_20_31" style:display-name="Lista 31" style:family="paragraph" style:parent-style-name="Standard">
      <style:paragraph-properties fo:margin-left="1.498cm" fo:margin-right="0cm" fo:line-height="100%" fo:text-align="start" style:justify-single-word="false" fo:orphans="2" fo:widows="2" fo:hyphenation-ladder-count="no-limit" fo:text-indent="-0.499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Estilo1" style:family="paragraph" style:parent-style-name="Standard">
      <style:paragraph-properties fo:margin-left="4.251cm" fo:margin-right="0cm" fo:line-height="100%" fo:orphans="2" fo:widows="2" fo:hyphenation-ladder-count="no-limit" fo:text-indent="-1.75cm" style:auto-text-indent="false" style:vertical-align="auto">
        <style:tab-stops>
          <style:tab-stop style:position="-5.32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stilo2" style:family="paragraph" style:parent-style-name="Estilo1">
      <style:paragraph-properties fo:margin-left="4.752cm" fo:margin-right="0cm" fo:text-indent="-0.501cm" style:auto-text-indent="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line-height="100%" fo:text-align="start" style:justify-single-word="false" fo:orphans="2" fo:widows="2" fo:hyphenation-ladder-count="no-limit" fo:text-indent="0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Com_20_marcadores_20_21" style:display-name="Com marcadores 21"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Título_20_1_20_do_20_Rosinaldo" style:display-name="Título 1 do Rosinaldo"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ITEM" style:family="paragraph" style:parent-style-name="Standard">
      <style:paragraph-properties fo:margin-left="1cm" fo:margin-right="0cm" fo:margin-top="0cm" fo:margin-bottom="0.212cm" style:contextual-spacing="false" fo:line-height="100%" fo:orphans="2" fo:widows="2" fo:hyphenation-ladder-count="no-limit" fo:text-indent="0cm" style:auto-text-indent="false" style:vertical-align="auto"/>
      <style:text-properties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CLÁUSULA" style:family="paragraph" style:parent-style-name="Título2">
      <style:paragraph-properties fo:margin-top="0.212cm" fo:margin-bottom="0.212cm" style:contextual-spacing="false" fo:line-height="100%" fo:orphans="2" fo:widows="2" fo:hyphenation-ladder-count="no-limit" style:vertical-align="auto"/>
      <style:text-properties fo:font-size="12pt" fo:font-weight="normal"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Estilo3" style:family="paragraph" style:parent-style-name="CLÁUSULA">
      <style:paragraph-properties fo:margin-left="1.588cm" fo:margin-right="0cm" fo:margin-top="0cm" fo:margin-bottom="0.212cm" style:contextual-spacing="false" fo:text-align="justify" style:justify-single-word="false" fo:text-indent="-0.635cm" style:auto-text-indent="false"/>
      <style:text-properties fo:color="#000080" loext:opacity="1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Blockquote" style:family="paragraph" style:parent-style-name="Standard">
      <style:paragraph-properties fo:margin-left="0.635cm" fo:margin-right="0.635cm" fo:margin-top="0.176cm" fo:margin-bottom="0.176cm" style:contextual-spacing="false" fo:line-height="100%" fo:text-align="start" style:justify-single-word="false" fo:orphans="2" fo:widows="2" fo:hyphenation-ladder-count="no-limit" fo:text-indent="0.002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WW-Default" style:family="paragraph" style:parent-style-name="Standard">
      <style:paragraph-properties fo:line-height="100%" fo:text-align="start" style:justify-single-word="false" style:vertical-align="auto"/>
      <style:text-properties style:font-name="TimesNewRoman" fo:font-family="TimesNewRoman, 'Times New Roman'" style:font-family-generic="roman" fo:font-size="10pt" style:font-size-asian="10pt" style:font-name-complex="TimesNewRoman" style:font-family-complex="TimesNewRoman, 'Times New Roman'" style:font-family-generic-complex="roman" style:font-size-complex="10pt"/>
    </style:style>
    <style:style style:name="Body_20_Text_20_21" style:display-name="Body Text 21" style:family="paragraph" style:parent-style-name="WW-Default" style:next-style-name="WW-Default">
      <style:text-properties fo:font-size="12pt" style:font-size-asian="12pt" style:font-size-complex="12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Corpo" style:family="paragraph">
      <style:paragraph-properties fo:margin-left="1.251cm" fo:margin-right="0cm" fo:text-align="justify" style:justify-single-word="false" fo:orphans="2" fo:widows="2" fo:hyphenation-ladder-count="no-limit" fo:text-indent="0cm" style:auto-text-indent="false"/>
      <style:text-properties fo:color="#000000" loext:opacity="100%" style:font-name="Arial" fo:font-family="Arial" style:font-family-generic="swiss" style:font-pitch="variable" fo:font-size="8pt" fo:language="pt" fo:country="BR"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ent-style-name="Standard">
      <style:paragraph-properties fo:line-height="100%" fo:text-align="start" style:justify-single-word="false" fo:orphans="2" fo:widows="2" fo:hyphenation-ladder-count="no-limit"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10" style:display-name="Heading 10" style:family="paragraph" style:parent-style-name="Capítulo"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Recuo_20_de_20_corpo_20_de_20_texto_20_22" style:display-name="Recuo de corpo de texto 22" style:family="paragraph" style:parent-style-name="Standard">
      <style:paragraph-properties fo:margin-left="0.953cm" fo:margin-right="0cm" fo:text-indent="0cm" style:auto-text-indent="false"/>
    </style:style>
    <style:style style:name="Recuo_20_de_20_corpo_20_de_20_texto_20_32" style:display-name="Recuo de corpo de texto 32" style:family="paragraph" style:parent-style-name="Standard">
      <style:paragraph-properties fo:margin-left="1.249cm" fo:margin-right="0cm" fo:text-indent="0cm" style:auto-text-indent="false"/>
    </style:style>
    <style:style style:name="itens" style:family="paragraph" style:parent-style-name="Standard" style:list-style-name="WW8Num3">
      <style:paragraph-properties fo:margin-left="0cm" fo:margin-right="0cm" fo:line-height="0.349cm" fo:text-indent="-0.635cm" style:auto-text-indent="false">
        <style:tab-stops>
          <style:tab-stop style:position="4.865cm"/>
          <style:tab-stop style:position="6.191cm"/>
          <style:tab-stop style:position="7.303cm"/>
          <style:tab-stop style:position="8.419cm"/>
          <style:tab-stop style:position="10.439cm"/>
          <style:tab-stop style:position="10.545cm"/>
        </style:tab-stops>
      </style:paragraph-properties>
      <style:text-properties fo:font-size="8pt" fo:font-style="italic" style:font-size-asian="8pt" style:font-style-asian="italic" style:font-size-complex="8pt" style:font-style-complex="italic"/>
    </style:style>
    <style:style style:name="item_20_1" style:display-name="item 1" style:family="paragraph" style:parent-style-name="itens">
      <style:text-properties fo:font-style="normal" fo:font-weight="bold" style:font-style-asian="normal" style:font-weight-asian="bold" style:font-style-complex="normal" style:font-weight-complex="bold"/>
    </style:style>
    <style:style style:name="item_20_2" style:display-name="item 2" style:family="paragraph" style:parent-style-name="itens">
      <style:paragraph-properties fo:margin-left="0.635cm" fo:margin-right="0cm" fo:text-indent="-0.635cm" style:auto-text-indent="false">
        <style:tab-stops>
          <style:tab-stop style:position="4.865cm"/>
          <style:tab-stop style:position="6.191cm"/>
          <style:tab-stop style:position="6.865cm"/>
          <style:tab-stop style:position="7.303cm"/>
          <style:tab-stop style:position="8.192cm"/>
          <style:tab-stop style:position="8.419cm"/>
          <style:tab-stop style:position="8.865cm"/>
          <style:tab-stop style:position="9.303cm"/>
          <style:tab-stop style:position="10.192cm"/>
          <style:tab-stop style:position="10.419cm"/>
          <style:tab-stop style:position="10.545cm"/>
          <style:tab-stop style:position="10.866cm"/>
          <style:tab-stop style:position="11.303cm"/>
          <style:tab-stop style:position="12.192cm"/>
          <style:tab-stop style:position="12.439cm"/>
          <style:tab-stop style:position="12.545cm"/>
          <style:tab-stop style:position="12.866cm"/>
          <style:tab-stop style:position="13.303cm"/>
          <style:tab-stop style:position="14.192cm"/>
          <style:tab-stop style:position="14.439cm"/>
          <style:tab-stop style:position="14.545cm"/>
          <style:tab-stop style:position="14.866cm"/>
          <style:tab-stop style:position="15.304cm"/>
          <style:tab-stop style:position="15.755cm"/>
          <style:tab-stop style:position="16.193cm"/>
          <style:tab-stop style:position="16.439cm"/>
          <style:tab-stop style:position="16.545cm"/>
          <style:tab-stop style:position="16.644cm"/>
          <style:tab-stop style:position="17.082cm"/>
          <style:tab-stop style:position="17.304cm"/>
          <style:tab-stop style:position="18.002cm"/>
          <style:tab-stop style:position="18.193cm"/>
          <style:tab-stop style:position="18.44cm"/>
          <style:tab-stop style:position="18.546cm"/>
          <style:tab-stop style:position="18.86cm"/>
          <style:tab-stop style:position="19.082cm"/>
          <style:tab-stop style:position="19.309cm"/>
          <style:tab-stop style:position="19.971cm"/>
          <style:tab-stop style:position="20.198cm"/>
          <style:tab-stop style:position="20.44cm"/>
          <style:tab-stop style:position="20.546cm"/>
          <style:tab-stop style:position="21.087cm"/>
          <style:tab-stop style:position="21.329cm"/>
          <style:tab-stop style:position="21.435cm"/>
          <style:tab-stop style:position="22.218cm"/>
          <style:tab-stop style:position="22.324cm"/>
          <style:tab-stop style:position="23.107cm"/>
          <style:tab-stop style:position="23.213cm"/>
        </style:tab-stops>
      </style:paragraph-properties>
      <style:text-properties fo:font-style="normal" style:font-style-asian="normal" style:font-style-complex="normal"/>
    </style:style>
    <style:style style:name="item_20_3" style:display-name="item 3" style:family="paragraph" style:parent-style-name="itens">
      <style:paragraph-properties fo:margin-left="2.501cm" fo:margin-right="0cm" fo:text-indent="-0.501cm" style:auto-text-indent="false">
        <style:tab-stops>
          <style:tab-stop style:position="4.865cm"/>
          <style:tab-stop style:position="6.191cm"/>
          <style:tab-stop style:position="7.303cm"/>
          <style:tab-stop style:position="7.366cm"/>
          <style:tab-stop style:position="8.419cm"/>
          <style:tab-stop style:position="8.692cm"/>
          <style:tab-stop style:position="9.804cm"/>
          <style:tab-stop style:position="9.867cm"/>
          <style:tab-stop style:position="10.439cm"/>
          <style:tab-stop style:position="10.545cm"/>
          <style:tab-stop style:position="10.92cm"/>
          <style:tab-stop style:position="11.194cm"/>
          <style:tab-stop style:position="12.305cm"/>
          <style:tab-stop style:position="12.368cm"/>
          <style:tab-stop style:position="12.94cm"/>
          <style:tab-stop style:position="13.046cm"/>
          <style:tab-stop style:position="13.421cm"/>
          <style:tab-stop style:position="13.695cm"/>
          <style:tab-stop style:position="14.806cm"/>
          <style:tab-stop style:position="14.87cm"/>
          <style:tab-stop style:position="15.441cm"/>
          <style:tab-stop style:position="15.547cm"/>
          <style:tab-stop style:position="15.923cm"/>
          <style:tab-stop style:position="16.196cm"/>
          <style:tab-stop style:position="17.307cm"/>
          <style:tab-stop style:position="17.371cm"/>
          <style:tab-stop style:position="17.942cm"/>
          <style:tab-stop style:position="18.048cm"/>
          <style:tab-stop style:position="18.424cm"/>
          <style:tab-stop style:position="18.697cm"/>
          <style:tab-stop style:position="18.761cm"/>
          <style:tab-stop style:position="19.808cm"/>
          <style:tab-stop style:position="20.087cm"/>
          <style:tab-stop style:position="20.151cm"/>
          <style:tab-stop style:position="20.443cm"/>
          <style:tab-stop style:position="20.549cm"/>
          <style:tab-stop style:position="20.925cm"/>
          <style:tab-stop style:position="21.198cm"/>
          <style:tab-stop style:position="21.477cm"/>
          <style:tab-stop style:position="22.315cm"/>
          <style:tab-stop style:position="22.511cm"/>
          <style:tab-stop style:position="22.588cm"/>
          <style:tab-stop style:position="22.867cm"/>
          <style:tab-stop style:position="22.945cm"/>
          <style:tab-stop style:position="23.051cm"/>
          <style:tab-stop style:position="23.705cm"/>
          <style:tab-stop style:position="23.978cm"/>
          <style:tab-stop style:position="24.335cm"/>
          <style:tab-stop style:position="24.44cm"/>
          <style:tab-stop style:position="25.095cm"/>
          <style:tab-stop style:position="25.725cm"/>
          <style:tab-stop style:position="25.83cm"/>
          <style:tab-stop style:position="27.115cm"/>
          <style:tab-stop style:position="27.22cm"/>
        </style:tab-stops>
      </style:paragraph-properties>
      <style:text-properties fo:font-style="normal" style:font-style-asian="normal" style:font-style-complex="normal"/>
    </style:style>
    <style:style style:name="item_20_4" style:display-name="item 4" style:family="paragraph" style:parent-style-name="itens">
      <style:paragraph-properties fo:margin-left="3cm" fo:margin-right="0cm" fo:text-indent="-0.499cm" style:auto-text-indent="false">
        <style:tab-stops>
          <style:tab-stop style:position="4.865cm"/>
          <style:tab-stop style:position="6.191cm"/>
          <style:tab-stop style:position="7.303cm"/>
          <style:tab-stop style:position="7.865cm"/>
          <style:tab-stop style:position="8.419cm"/>
          <style:tab-stop style:position="9.192cm"/>
          <style:tab-stop style:position="10.303cm"/>
          <style:tab-stop style:position="10.439cm"/>
          <style:tab-stop style:position="10.545cm"/>
          <style:tab-stop style:position="10.866cm"/>
          <style:tab-stop style:position="11.419cm"/>
          <style:tab-stop style:position="12.192cm"/>
          <style:tab-stop style:position="13.303cm"/>
          <style:tab-stop style:position="13.439cm"/>
          <style:tab-stop style:position="13.545cm"/>
          <style:tab-stop style:position="13.866cm"/>
          <style:tab-stop style:position="14.42cm"/>
          <style:tab-stop style:position="15.192cm"/>
          <style:tab-stop style:position="16.304cm"/>
          <style:tab-stop style:position="16.439cm"/>
          <style:tab-stop style:position="16.545cm"/>
          <style:tab-stop style:position="16.866cm"/>
          <style:tab-stop style:position="17.42cm"/>
          <style:tab-stop style:position="18.193cm"/>
          <style:tab-stop style:position="19.304cm"/>
          <style:tab-stop style:position="19.44cm"/>
          <style:tab-stop style:position="19.546cm"/>
          <style:tab-stop style:position="19.867cm"/>
          <style:tab-stop style:position="20.421cm"/>
          <style:tab-stop style:position="21.193cm"/>
          <style:tab-stop style:position="21.756cm"/>
          <style:tab-stop style:position="22.304cm"/>
          <style:tab-stop style:position="22.44cm"/>
          <style:tab-stop style:position="22.546cm"/>
          <style:tab-stop style:position="23.082cm"/>
          <style:tab-stop style:position="23.421cm"/>
          <style:tab-stop style:position="23.645cm"/>
          <style:tab-stop style:position="24.194cm"/>
          <style:tab-stop style:position="24.971cm"/>
          <style:tab-stop style:position="25.31cm"/>
          <style:tab-stop style:position="25.441cm"/>
          <style:tab-stop style:position="25.546cm"/>
          <style:tab-stop style:position="26.083cm"/>
          <style:tab-stop style:position="27.003cm"/>
          <style:tab-stop style:position="27.199cm"/>
          <style:tab-stop style:position="27.33cm"/>
          <style:tab-stop style:position="27.436cm"/>
          <style:tab-stop style:position="27.972cm"/>
          <style:tab-stop style:position="29.088cm"/>
          <style:tab-stop style:position="29.219cm"/>
          <style:tab-stop style:position="29.325cm"/>
          <style:tab-stop style:position="31.108cm"/>
          <style:tab-stop style:position="31.214cm"/>
        </style:tab-stops>
      </style:paragraph-properties>
      <style:text-properties fo:font-style="normal" style:font-style-asian="normal" style:font-style-complex="normal"/>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blockquote"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Mapa_20_do_20_Documento" style:display-name="Mapa do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Item" style:family="paragraph" style:parent-style-name="Standard">
      <style:paragraph-properties fo:margin-left="0.751cm" fo:margin-right="0cm" fo:line-height="0.349cm" fo:text-indent="-0.751cm" style:auto-text-indent="false">
        <style:tab-stops>
          <style:tab-stop style:position="0.751cm"/>
        </style:tab-stops>
      </style:paragraph-properties>
      <style:text-properties fo:font-size="8pt" fo:font-weight="bold" style:font-size-asian="8pt" style:font-weight-asian="bold" style:font-size-complex="8pt" style:font-weight-complex="bold"/>
    </style:style>
    <style:style style:name="subitem1" style:family="paragraph" style:parent-style-name="Standard" style:list-style-name="WW8Num5">
      <style:paragraph-properties fo:margin-left="0.751cm" fo:margin-right="0cm" fo:line-height="0.349cm" fo:text-indent="-0.751cm" style:auto-text-indent="false">
        <style:tab-stops>
          <style:tab-stop style:position="0cm"/>
          <style:tab-stop style:position="0.751cm"/>
        </style:tab-stops>
      </style:paragraph-properties>
      <style:text-properties fo:font-size="8pt" style:font-size-asian="8pt" style:font-size-complex="8pt"/>
    </style:style>
    <style:style style:name="ITEM_20_TÍTULO" style:display-name="ITEM TÍTULO" style:family="paragraph" style:parent-style-name="Standard">
      <style:paragraph-properties fo:margin-left="1cm" fo:margin-right="0cm" fo:margin-top="0cm" fo:margin-bottom="0.106cm" style:contextual-spacing="false" fo:line-height="100%" fo:text-indent="-1cm" style:auto-text-indent="false">
        <style:tab-stops>
          <style:tab-stop style:position="1cm"/>
        </style:tab-stops>
      </style:paragraph-properties>
      <style:text-properties fo:font-size="10pt" fo:font-weight="bold" style:font-size-asian="10pt" style:font-weight-asian="bold" style:font-size-complex="10pt" style:font-weight-complex="bold"/>
    </style:style>
    <style:style style:name="SUBITEM_20_TÍTULO" style:display-name="SUBITEM TÍTULO" style:family="paragraph" style:parent-style-name="Standard" style:list-style-name="WW8Num4">
      <style:paragraph-properties fo:margin-left="1cm" fo:margin-right="0cm" fo:margin-top="0cm" fo:margin-bottom="0.106cm" style:contextual-spacing="false" fo:line-height="100%" fo:text-indent="-1cm" style:auto-text-indent="false">
        <style:tab-stops>
          <style:tab-stop style:position="0cm"/>
          <style:tab-stop style:position="1cm"/>
        </style:tab-stops>
      </style:paragraph-properties>
      <style:text-properties fo:font-size="10pt" style:font-size-asian="10pt" style:font-size-complex="10pt"/>
    </style:style>
    <style:style style:name="text_5f_black" style:display-name="text_black" style:family="paragraph" style:parent-style-name="Standard">
      <style:paragraph-properties fo:margin-left="0cm" fo:margin-right="0cm" fo:margin-top="0.494cm" fo:margin-bottom="0.494cm" style:contextual-spacing="false" fo:line-height="100%" fo:text-align="start" style:justify-single-word="false"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ível_20_1" style:display-name="Nível 1" style:family="paragraph" style:parent-style-name="Standard" style:next-style-name="Nível_20_2" style:list-style-name="WW8Num8">
      <style:paragraph-properties fo:margin-top="0.635cm" fo:margin-bottom="0.635cm" style:contextual-spacing="false" fo:text-align="justify" style:justify-single-word="false" fo:hyphenation-ladder-count="no-limit" fo:keep-with-next="always">
        <style:tab-stops>
          <style:tab-stop style:position="2.501cm"/>
          <style:tab-stop style:position="3.175cm"/>
          <style:tab-stop style:position="5.715cm"/>
          <style:tab-stop style:position="8.255cm"/>
          <style:tab-stop style:position="10.795cm"/>
        </style:tab-stops>
      </style:paragraph-properties>
      <style:text-properties fo:text-transform="uppercas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2" style:display-name="Nível 2" style:family="paragraph" style:parent-style-name="Standard" style:next-style-name="Nível_20_3" style:list-style-name="WW8Num8">
      <style:paragraph-properties fo:margin-top="0cm" fo:margin-bottom="0.423cm" style:contextual-spacing="false" fo:text-align="justify" style:justify-single-word="false" fo:hyphenation-ladder-count="no-limit">
        <style:tab-stops>
          <style:tab-stop style:position="2.2cm"/>
          <style:tab-stop style:position="3.175cm"/>
          <style:tab-stop style:position="5.715cm"/>
          <style:tab-stop style:position="8.255cm"/>
          <style:tab-stop style:position="10.795cm"/>
        </style:tab-stops>
      </style:paragraph-properties>
      <style:text-properties fo:font-size="11pt"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 style:display-name="Nível 3" style:family="paragraph" style:parent-style-name="Nível_20_2">
      <style:paragraph-properties>
        <style:tab-stops>
          <style:tab-stop style:position="2.223cm"/>
          <style:tab-stop style:position="5.715cm"/>
          <style:tab-stop style:position="8.255cm"/>
          <style:tab-stop style:position="10.795cm"/>
        </style:tab-stops>
      </style:paragraph-properties>
    </style:style>
    <style:style style:name="Estilo_20_Nível_20_1_20__2b__20_Negrito" style:display-name="Estilo Nível 1 + Negrito" style:family="paragraph" style:parent-style-name="Nível_20_1" style:next-style-name="Standard" style:list-style-name="">
      <style:paragraph-properties fo:margin-left="0cm" fo:margin-right="0cm" fo:margin-top="0.212cm" fo:margin-bottom="0.212cm" style:contextual-spacing="false" fo:text-indent="0cm" style:auto-text-indent="false" fo:keep-with-next="auto">
        <style:tab-stops>
          <style:tab-stop style:position="1cm"/>
        </style:tab-stops>
      </style:paragraph-properties>
      <style:text-properties style:font-name="Arial" fo:font-family="Arial" style:font-family-generic="swiss" style:font-pitch="variable" style:text-underline-style="none" style:font-name-complex="Times New Roman" style:font-family-complex="'Times New Roman'" style:font-family-generic-complex="roman" style:font-pitch-complex="variable" style:font-size-complex="11pt" style:font-weight-complex="bold"/>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Cambria" fo:font-family="Cambria" style:font-family-generic="roman" fo:language="pt" fo:country="BR" style:letter-kerning="true" style:font-name-asian="Cambria" style:font-family-asian="Cambria" style:font-family-generic-asian="roman" style:language-asian="zh" style:country-asian="CN" style:font-name-complex="Cambria" style:font-family-complex="Cambria"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1" fo:font-family="Symbol" style:font-family-generic="roman" style:font-pitch="variable" fo:font-size="12pt" fo:font-weight="bold" style:font-size-asian="12pt" style:font-weight-asian="bold" style:font-name-complex="Symbol1" style:font-family-complex="Symbol" style:font-family-generic-complex="roman" style:font-pitch-complex="variable" style:font-size-complex="12pt" style:font-weight-complex="bold"/>
    </style:style>
    <style:style style:name="WW8Num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2" style:family="text">
      <style:text-properties style:font-name="StarSymbol" fo:font-family="StarSymbol, 'Arial Unicode MS'" fo:font-weight="bold" style:font-weight-asian="bold" style:font-name-complex="StarSymbol" style:font-family-complex="StarSymbol, 'Arial Unicode MS'" style:font-weight-complex="bold"/>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size="12pt" fo:font-weight="bold" style:font-size-asian="12pt" style:font-weight-asian="bold"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10pt" fo:font-weight="bold" style:font-size-asian="10pt" style:font-weight-asian="bold" style:font-name-complex="Symbol1" style:font-family-complex="Symbol" style:font-family-generic-complex="roman" style:font-pitch-complex="variable" style:font-size-complex="10pt" style:font-weight-complex="bold"/>
    </style:style>
    <style:style style:name="WW8Num6z1" style:family="text">
      <style:text-properties style:font-name="Arial" fo:font-family="Arial" style:font-family-generic="swiss" style:font-pitch="variable" fo:font-size="10pt" style:font-size-asian="8.75pt"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WW8Num7z1" style:family="text">
      <style:text-properties style:use-window-font-color="true" loext:opacity="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7z2" style:family="text">
      <style:text-properties style:font-name="Arial" fo:font-family="Arial" style:font-family-generic="swiss" style:font-pitch="variable" fo:font-size="10pt" style:font-size-asian="8.75pt" style:font-size-complex="10pt"/>
    </style:style>
    <style:style style:name="WW8Num7z3" style:family="text">
      <style:text-properties style:font-name="Arial" fo:font-family="Arial" style:font-family-generic="swiss" style:font-pitch="variable" fo:font-size="10pt" style:font-size-asian="8.75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9z1" style:family="text">
      <style:text-properties style:font-name="Arial" fo:font-family="Arial" style:font-family-generic="swiss" style:font-pitch="variable" fo:font-size="10pt" fo:font-weight="normal" fo:background-color="#ffff00" style:font-size-asian="10pt" style:font-weight-asian="normal" style:font-name-complex="Arial" style:font-family-complex="Arial" style:font-family-generic-complex="swiss" style:font-pitch-complex="variable" style:font-size-complex="11pt" style:font-weight-complex="normal"/>
    </style:style>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style:font-size-asian="10pt" style:font-name-complex="Wingdings" style:font-family-complex="Wingdings" style:font-pitch-complex="variable" style:font-charset-complex="x-symbol" style:font-size-complex="10pt"/>
    </style:style>
    <style:style style:name="WW8Num10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fo:font-weight="normal" style:font-size-asian="10pt" style:font-weight-asian="normal" style:font-name-complex="Symbol1" style:font-family-complex="Symbol" style:font-family-generic-complex="roman" style:font-pitch-complex="variable" style:font-size-complex="10pt" style:font-weight-complex="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2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3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loext:opacity="0%" style:font-name="Arial" fo:font-family="Arial" style:font-family-generic="swiss" style:font-pitch="variable" fo:font-size="10pt" fo:font-weight="normal" fo:background-color="#ffff00" style:font-size-asian="10pt" style:font-weight-asian="normal" style:font-name-complex="Symbol1" style:font-family-complex="Symbol"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Symbol" fo:font-family="Symbol" fo:font-size="12pt" fo:font-weight="bold" style:font-size-asian="12pt" style:font-weight-asian="bold" style:font-name-complex="Symbol" style:font-family-complex="Symbol" style:font-size-complex="12pt" style:font-weight-complex="bold"/>
    </style:style>
    <style:style style:name="WW8Num15z1" style:family="text">
      <style:text-properties style:font-name="OpenSymbol" fo:font-family="OpenSymbol, 'Arial Unicode MS'" fo:font-weight="bold" style:font-weight-asian="bold" style:font-name-complex="OpenSymbol" style:font-family-complex="OpenSymbol, 'Arial Unicode MS'" style:font-weight-complex="bold"/>
    </style:style>
    <style:style style:name="WW8Num16z0" style:family="text">
      <style:text-properties style:font-name="Symbol" fo:font-family="Symbol" style:font-name-complex="Symbol1" style:font-family-complex="Symbol" style:font-family-generic-complex="roman" style:font-pitch-complex="variable"/>
    </style:style>
    <style:style style:name="WW8Num16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7z0" style:family="text">
      <style:text-properties style:font-name="Symbol" fo:font-family="Symbol" style:font-name-complex="Symbol1" style:font-family-complex="Symbol" style:font-family-generic-complex="roman" style:font-pitch-complex="variable"/>
    </style:style>
    <style:style style:name="WW8Num17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8z0" style:family="text">
      <style:text-properties style:font-name="Symbol" fo:font-family="Symbol" style:font-name-complex="Symbol1" style:font-family-complex="Symbol" style:font-family-generic-complex="roman" style:font-pitch-complex="variable"/>
    </style:style>
    <style:style style:name="WW8Num18z1" style:family="text">
      <style:text-properties style:font-name="OpenSymbol" fo:font-family="OpenSymbol, 'Arial Unicode MS'" style:font-name-complex="Courier New" style:font-family-complex="'Courier New'" style:font-family-generic-complex="modern"/>
    </style:style>
    <style:style style:name="WW8Num19z0" style:family="text">
      <style:text-properties style:font-name="Symbol" fo:font-family="Symbol" style:font-name-complex="Symbol1" style:font-family-complex="Symbol" style:font-family-generic-complex="roman" style:font-pitch-complex="variable"/>
    </style:style>
    <style:style style:name="WW8Num19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9z2" style:family="text">
      <style:text-properties style:font-name="Arial" fo:font-family="Arial" style:font-family-generic="swiss" style:font-pitch="variable" fo:font-size="11pt" fo:font-weight="normal" fo:background-color="#ffff00" style:font-size-asian="11pt" style:font-weight-asian="normal" style:font-name-complex="Arial" style:font-family-complex="Arial" style:font-family-generic-complex="swiss" style:font-pitch-complex="variable" style:font-size-complex="11pt" style:font-weight-complex="normal"/>
    </style:style>
    <style:style style:name="WW8Num9z3"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9z4" style:family="text">
      <style:text-properties style:font-name-complex="Arial" style:font-family-complex="Arial" style:font-family-generic-complex="swiss" style:font-pitch-complex="variable"/>
    </style:style>
    <style:style style:name="WW8Num13z3" style:family="text"/>
    <style:style style:name="WW8Num14z3" style:family="text"/>
    <style:style style:name="WW8Num15z2" style:family="text">
      <style:text-properties style:font-name-complex="Arial" style:font-family-complex="Arial" style:font-family-generic-complex="swiss"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6z4" style:family="text"/>
    <style:style style:name="WW8Num16z5" style:family="text"/>
    <style:style style:name="WW8Num16z6" style:family="text"/>
    <style:style style:name="WW8Num16z7" style:family="text"/>
    <style:style style:name="WW8Num16z8" style:family="text"/>
    <style:style style:name="WW8Num20z0" style:family="text">
      <style:text-properties style:font-name="Symbol" fo:font-family="Symbol" style:font-name-complex="Symbol1" style:font-family-complex="Symbol" style:font-family-generic-complex="roman" style:font-pitch-complex="variable"/>
    </style:style>
    <style:style style:name="WW8Num20z1" style:family="text">
      <style:text-properties style:font-name="OpenSymbol" fo:font-family="OpenSymbol, 'Arial Unicode MS'" style:font-name-complex="Courier New" style:font-family-complex="'Courier New'" style:font-family-generic-complex="modern"/>
    </style:style>
    <style:style style:name="WW8Num21z0" style:family="text">
      <style:text-properties style:font-name="Symbol" fo:font-family="Symbol" style:font-name-complex="Symbol1" style:font-family-complex="Symbol" style:font-family-generic-complex="roman" style:font-pitch-complex="variable"/>
    </style:style>
    <style:style style:name="WW8Num21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5z3"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Symbol" fo:font-family="Symbol" style:font-name-complex="Symbol1" style:font-family-complex="Symbol" style:font-family-generic-complex="roman" style:font-pitch-complex="variable"/>
    </style:style>
    <style:style style:name="WW8Num22z1" style:family="text">
      <style:text-properties style:font-name="OpenSymbol" fo:font-family="OpenSymbol, 'Arial Unicode MS'" style:font-name-complex="Courier New" style:font-family-complex="'Courier New'" style:font-family-generic-complex="modern"/>
    </style:style>
    <style:style style:name="WW8Num23z0" style:family="text">
      <style:text-properties style:font-name="Symbol" fo:font-family="Symbol" style:font-name-complex="Symbol1" style:font-family-complex="Symbol" style:font-family-generic-complex="roman" style:font-pitch-complex="variable"/>
    </style:style>
    <style:style style:name="WW8Num23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8z3" style:family="text">
      <style:text-properties style:font-name-complex="Arial" style:font-family-complex="Arial" style:font-family-generic-complex="swiss" style:font-pitch-complex="variable"/>
    </style:style>
    <style:style style:name="WW8Num16z3" style:family="text">
      <style:text-properties style:font-name-complex="Arial"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17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Fonte_20_parág._20_padrão10" style:display-name="Fonte parág. padrão10"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1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Absatz-Standardschriftart111111111111111111" style:family="text"/>
    <style:style style:name="WW-Absatz-Standardschriftart1111111111111111111" style:family="text"/>
    <style:style style:name="WW-Absatz-Standardschriftart11111111111111111111" style:family="text"/>
    <style:style style:name="Fonte_20_parág._20_padrão9" style:display-name="Fonte parág. padrão9" style:family="text"/>
    <style:style style:name="WW8Num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 style:family="text"/>
    <style:style style:name="WW-Absatz-Standardschriftart1111111111111111111111" style:family="text"/>
    <style:style style:name="WW8Num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Wingdings 2" fo:font-family="'Wingdings 2'" style:font-family-generic="roman" style:font-pitch="variable" style:font-charset="x-symbol" fo:font-weight="bold" style:font-weight-asian="bold" style:font-name-complex="Wingdings 2" style:font-family-complex="'Wingdings 2'" style:font-family-generic-complex="roman" style:font-pitch-complex="variable" style:font-charset-complex="x-symbol" style:font-weight-complex="bold"/>
    </style:style>
    <style:style style:name="WW8Num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2" style:family="text"/>
    <style:style style:name="WW8Num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2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43z0" style:family="text">
      <style:text-properties style:font-name="Symbol1" fo:font-family="Symbol" style:font-family-generic="roman" style:font-pitch="variable" fo:background-color="#ffff00" style:font-name-complex="Symbol1" style:font-family-complex="Symbol" style:font-family-generic-complex="roman" style:font-pitch-complex="variable"/>
    </style:style>
    <style:style style:name="WW8Num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2" style:family="text"/>
    <style:style style:name="WW8Num4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2" style:family="text">
      <style:text-properties fo:font-weight="bold" style:font-weight-asian="bold" style:font-weight-complex="bold"/>
    </style:style>
    <style:style style:name="WW8Num4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53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2" style:family="text">
      <style:text-properties fo:font-weight="bold" style:font-weight-asian="bold" style:font-weight-complex="bold"/>
    </style:style>
    <style:style style:name="WW8Num55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7z2" style:family="text"/>
    <style:style style:name="WW8Num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58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0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2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2z2" style:family="text">
      <style:text-properties fo:font-weight="bold" style:font-weight-asian="bold" style:font-weight-complex="bold"/>
    </style:style>
    <style:style style:name="WW8Num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4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6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6z0" style:family="text">
      <style:text-properties fo:font-weight="bold" style:font-weight-asian="bold" style:font-weight-complex="bold"/>
    </style:style>
    <style:style style:name="WW8Num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7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9z0" style:family="text">
      <style:text-properties fo:color="#000000" loext:opacity="100%" fo:font-size="12pt" fo:font-weight="bold" style:font-size-asian="12pt" style:font-weight-asian="bold" style:font-size-complex="12pt" style:font-weight-complex="bold"/>
    </style:style>
    <style:style style:name="WW8Num6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0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2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3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5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9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1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0" style:family="text">
      <style:text-properties style:font-name="Arial" fo:font-family="Arial" style:font-family-generic="swiss" style:font-pitch="variable" fo:font-size="9pt" style:font-size-asian="9pt" style:font-name-complex="Wingdings" style:font-family-complex="Wingdings" style:font-pitch-complex="variable" style:font-charset-complex="x-symbol" style:font-size-complex="9pt"/>
    </style:style>
    <style:style style:name="WW8Num9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91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5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7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0z1"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01z1"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2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font-weight-complex="bold"/>
    </style:style>
    <style:style style:name="Fonte_20_parág._20_padrão8" style:display-name="Fonte parág. padrão8" style:family="text"/>
    <style:style style:name="Título_20_1_20_Char" style:display-name="Título 1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8">
      <style:text-properties style:font-name="Cambria1"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8">
      <style:text-properties style:font-name="Cambria1"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8">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8">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8">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8">
      <style:text-properties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8">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parent-style-name="Fonte_20_parág._20_padrão8">
      <style:text-properties style:font-name="Cambria1"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0z3"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6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 style:family="text"/>
    <style:style style:name="WW8Num2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 style:family="text"/>
    <style:style style:name="WW-Absatz-Standardschriftart1111111111111111111111111" style:family="text"/>
    <style:style style:name="WW8Num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11" style:family="text"/>
    <style:style style:name="WW8Num22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3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8z4" style:family="text">
      <style:text-properties style:font-name="Courier New" fo:font-family="'Courier New'" style:font-family-generic="modern" style:font-name-complex="Courier New" style:font-family-complex="'Courier New'" style:font-family-generic-complex="modern"/>
    </style:style>
    <style:style style:name="WW8Num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8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2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1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271z2"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Fonte_20_parág._20_padrão7" style:display-name="Fonte parág. padrão7" style:family="text"/>
    <style:style style:name="WW-Absatz-Standardschriftart111111111111111111111111111" style:family="text"/>
    <style:style style:name="WW8Num39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Fonte_20_parág._20_padrão6" style:display-name="Fonte parág. padrão6" style:family="text"/>
    <style:style style:name="WW8Num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2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8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0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0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Fonte_20_parág._20_padrão5" style:display-name="Fonte parág. padrão5" style:family="text"/>
    <style:style style:name="WW8Num156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1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Absatz-Standardschriftart1111111111111111111111111111" style:family="text"/>
    <style:style style:name="WW-Absatz-Standardschriftart11111111111111111111111111111" style:family="text"/>
    <style:style style:name="WW8Num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8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4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7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158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4" style:display-name="Fonte parág. padrão4" style:family="text"/>
    <style:style style:name="WW8Num1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2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7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ge_20_Number" style:display-name="Page Number" style:family="text" style:parent-style-name="WW-Fonte_20_parág._20_padrão"/>
    <style:style style:name="Strong_20_Emphasis" style:display-name="Strong Emphasis" style:family="text" style:parent-style-name="Fonte_20_parág._20_padrão2">
      <style:text-properties fo:font-weight="bold" style:font-weight-asian="bold" style:font-weight-complex="bold"/>
    </style:style>
    <style:style style:name="Ref._20_de_20_comentário1" style:display-name="Ref. de comentário1" style:family="text" style:parent-style-name="Fonte_20_parág._20_padrão2">
      <style:text-properties fo:font-size="8pt" style:font-size-asian="8pt" style:font-size-complex="8pt"/>
    </style:style>
    <style:style style:name="fonte11preto1" style:family="text" style:parent-style-name="Fonte_20_parág._20_padrão2">
      <style:text-properties fo:color="#000000" loext:opacity="1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ns_20_Char" style:display-name="itens Char" style:family="text" style:parent-style-name="Fonte_20_parág._20_padrão5">
      <style:text-properties style:font-name="Arial" fo:font-family="Arial" style:font-family-generic="swiss" style:font-pitch="variable" fo:font-size="8pt" fo:language="pt" fo:country="BR" fo:font-style="italic" style:font-size-asian="8pt" style:font-style-asian="italic" style:font-name-complex="Arial" style:font-family-complex="Arial" style:font-family-generic-complex="swiss" style:font-pitch-complex="variable" style:font-size-complex="8pt" style:language-complex="ar" style:country-complex="SA" style:font-style-complex="italic"/>
    </style:style>
    <style:style style:name="item_20_2_20_Char" style:display-name="item 2 Char" style:family="text" style:parent-style-name="itens_20_Char"/>
    <style:style style:name="item_20_1_20_Char" style:display-name="item 1 Char" style:family="text" style:parent-style-name="itens_20_Char">
      <style:text-properties fo:font-weight="bold" style:font-weight-asian="bold" style:font-weight-complex="bold"/>
    </style:style>
    <style:style style:name="Emphasis" style:family="text" style:parent-style-name="Fonte_20_parág._20_padrão8">
      <style:text-properties fo:font-style="italic" style:font-style-asian="italic" style:font-style-complex="italic"/>
    </style:style>
    <style:style style:name="Numbering_20_Symbols_20__28_user_29_" style:display-name="Numbering Symbols (user)" style:family="text"/>
    <style:style style:name="Corpo_20_de_20_texto_20_Char" style:display-name="Corpo de texto Char" style:family="text" style:parent-style-name="Fonte_20_parág._20_padrão8">
      <style:text-properties fo:font-size="12pt" style:font-size-asian="12pt" style:font-size-complex="12pt"/>
    </style:style>
    <style:style style:name="Recuo_20_de_20_corpo_20_de_20_texto_20_Char" style:display-name="Recuo de corpo de texto Char" style:family="text" style:parent-style-name="Fonte_20_parág._20_padrão8">
      <style:text-properties fo:font-size="12pt" style:font-size-asian="12pt" style:font-size-complex="12pt"/>
    </style:style>
    <style:style style:name="Cabeçalho_20_Char" style:display-name="Cabeçalho Char" style:family="text" style:parent-style-name="Fonte_20_parág._20_padrão8">
      <style:text-properties fo:font-size="12pt" style:font-size-asian="12pt" style:font-size-complex="12pt"/>
    </style:style>
    <style:style style:name="Rodapé_20_Char" style:display-name="Rodapé Char" style:family="text" style:parent-style-name="Fonte_20_parág._20_padrão8">
      <style:text-properties fo:font-size="12pt" style:font-size-asian="12pt" style:font-size-complex="12pt"/>
    </style:style>
    <style:style style:name="Título_20_Char" style:display-name="Título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har" style:display-name="Subtítulo Char" style:family="text" style:parent-style-name="Fonte_20_parág._20_padrão8">
      <style:text-properties style:font-name="Cambria1"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Fonte_20_parág._20_padrão8">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8">
      <style:text-properties fo:font-size="12pt" style:font-size-asian="12pt" style:font-size-complex="12pt"/>
    </style:style>
    <style:style style:name="Recuo_20_de_20_corpo_20_de_20_texto_20_3_20_Char" style:display-name="Recuo de corpo de texto 3 Char" style:family="text" style:parent-style-name="Fonte_20_parág._20_padrão8">
      <style:text-properties fo:font-size="8pt" style:font-size-asian="8pt" style:font-size-complex="8pt"/>
    </style:style>
    <style:style style:name="Mapa_20_do_20_Documento_20_Char" style:display-name="Mapa do Documento Char" style:family="text" style:parent-style-name="Fonte_20_parág._20_padrão8">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Forte" style:family="text" style:parent-style-name="Fonte_20_parág._20_padrão">
      <style:text-properties fo:font-weight="bold" style:font-weight-asian="bold" style:font-weight-complex="bold"/>
    </style:style>
    <style:style style:name="WW_5f_CharLFO7LVL2" style:display-name="WW_CharLFO7LVL2" style:family="text">
      <style:text-properties style:font-name="Calibri1" fo:font-family="Calibri" style:font-family-generic="swiss" style:font-pitch="variable" fo:font-size="11pt" fo:font-weight="bold" style:font-size-asian="11pt" style:font-weight-asian="bold" style:font-size-complex="11pt"/>
    </style:style>
    <style:style style:name="WW_5f_CharLFO7LVL3" style:display-name="WW_CharLFO7LVL3" style:family="text">
      <style:text-properties style:font-name="Calibri1" fo:font-family="Calibri" style:font-family-generic="swiss" style:font-pitch="variable" fo:font-size="11pt" fo:font-weight="normal" style:font-size-asian="11pt" style:font-weight-asian="normal" style:font-size-complex="11pt"/>
    </style:style>
    <style:style style:name="WW_5f_CharLFO7LVL4" style:display-name="WW_CharLFO7LVL4" style:family="text">
      <style:text-properties style:font-name="Calibri1" fo:font-family="Calibri" style:font-family-generic="swiss" style:font-pitch="variable" fo:font-size="11pt" fo:font-style="normal" fo:font-weight="normal" style:font-size-asian="11pt" style:font-style-asian="normal" style:font-weight-asian="normal" style:font-size-complex="11pt"/>
    </style:style>
    <style:style style:name="WW_5f_CharLFO7LVL5" style:display-name="WW_CharLFO7LVL5" style:family="text">
      <style:text-properties style:font-name="Calibri1" fo:font-family="Calibri" style:font-family-generic="swiss" style:font-pitch="variable" fo:font-size="11pt" fo:font-style="normal" style:font-size-asian="11pt" style:font-style-asian="normal" style:font-size-complex="11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highlight" style:family="text" style:parent-style-name="Default_20_Paragraph_20_Font"/>
    <style:style style:name="ListLabel_20_1" style:display-name="ListLabel 1" style:family="text">
      <style:text-properties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5" text:style-name="WW8Num3z4" loext:num-list-format="%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8" text:style-name="WW8Num3z4" loext:num-list-format="%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9.%2%" style:num-prefix="1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9.%2%" style:num-prefix="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6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6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6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6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 %1% "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8z1" loext:num-list-format="%1%.%2%" style:num-format="1" text:start-value="2"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text:style-name="WW8Num8z2" loext:num-list-format="%1%.%2%.%3%" style:num-format="1" text:start-value="9"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 %1% " style:num-prefix=" " style:num-suffix=" "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loext:num-list-format="%1%.%2%"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d71e0b"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3"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d71e0b"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1c35247"/>
    </style:style>
    <style:style style:name="MP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181e256" style:font-size-asian="8pt" style:font-size-complex="8pt"/>
    </style:style>
    <style:style style:name="MP6"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text-indent="0cm" style:auto-text-indent="false" fo:padding="0cm" fo:border="none" style:text-autospace="none"/>
      <style:text-properties style:font-name="Times New Roman" fo:font-size="8pt" officeooo:paragraph-rsid="0181e256" style:font-size-asian="8pt" style:font-size-complex="8pt"/>
    </style:style>
    <style:style style:name="MT1" style:family="text">
      <style:text-properties style:font-name="Times New Roman" fo:font-size="8pt" style:font-name-asian="Lucida Sans Unicode" style:font-size-asian="8pt" style:font-name-complex="Times New Roman" style:font-size-complex="8pt" style:language-complex="ar" style:country-complex="SA"/>
    </style:style>
    <style:style style:name="MT2"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T3" style:family="text"/>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411cm" fo:margin-left="1.826cm" fo:margin-right="1.26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411cm" fo:margin-left="0cm" fo:margin-right="0cm" fo:margin-bottom="2.891cm" style:dynamic-spacing="true"/>
      </style:header-style>
      <style:footer-style>
        <style:header-footer-properties svg:height="1.799cm" fo:margin-left="0cm" fo:margin-right="0cm" fo:margin-top="0.499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2"><draw:frame draw:style-name="Mfr1" draw:name="Figura1" text:anchor-type="char" svg:width="1.799cm" svg:height="1.667cm" draw:z-index="10"><draw:image xlink:href="Pictures/10000000000000440000003FF786B7CEDC15FCF6.png" xlink:type="simple" xlink:show="embed" xlink:actuate="onLoad" draw:mime-type="image/png"/></draw:frame></text:p>
        <text:p text:style-name="MP3"/>
        <text:p text:style-name="MP3"/>
        <text:p text:style-name="MP3"/>
        <text:p text:style-name="MP3"/>
        <text:p text:style-name="MP3"/>
        <text:p text:style-name="MP3">ESTADO DO MARANHÃO</text:p>
        <text:p text:style-name="MP3">MINISTÉRIO PÚBLICO</text:p>
        <text:p text:style-name="MP3">PROCURADORIA GERAL DE JUSTIÇA</text:p>
        <text:p text:style-name="MP3">COORDENADORIA DE MODERNIZAÇÃO E TECNOLOGIA DA INFORMAÇÃO</text:p>
      </style:header>
      <style:footer>
        <text:p text:style-name="MP4"><text:span text:style-name="Fonte_20_parág._20_padrão"><text:span text:style-name="MT1">2023 - O Ministério Público na proteção dos direitos das comunidades quilombolas e da segurança alimentar </text:span></text:span></text:p>
        <text:p text:style-name="MP4"><text:span text:style-name="Fonte_20_parág._20_padrão"><text:span text:style-name="MT1">Avenida Carlos Cunha s/n - Jaracaty, São Luís / MA CEP: 65.076-906 </text:span></text:span></text:p>
        <text:p text:style-name="MP4"><text:span text:style-name="Fonte_20_parág._20_padrão"><text:span text:style-name="MT1">Telefone: (98) 3219-1773 e-mail: cmti@mpma.mp.br </text:span></text:span></text:p>
        <text:p text:style-name="MP5"><text:span text:style-name="Fonte_20_parág._20_padrão"><text:span text:style-name="MT2"><text:page-number text:select-page="current">9</text:page-number></text:span></text:span></text:p>
        <text:p text:style-name="MP6"><text:span text:style-name="Fonte_20_parág._20_padrão"/></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ERMO DE REFERÊNCIA</dc:title>
    <meta:initial-creator>Kercio Sallem</meta:initial-creator>
    <meta:creation-date>2022-03-03T13:30:00</meta:creation-date>
    <dc:date>2023-11-23T11:55:09.277000000</dc:date>
    <meta:print-date>2017-03-23T07:34:50.711000000</meta:print-date>
    <meta:editing-cycles>1147</meta:editing-cycles>
    <meta:editing-duration>P5DT5H43M38S</meta:editing-duration>
    <meta:generator>LibreOffice/7.5.2.2$Windows_X86_64 LibreOffice_project/53bb9681a964705cf672590721dbc85eb4d0c3a2</meta:generator>
    <meta:document-statistic meta:table-count="3" meta:image-count="1" meta:object-count="0" meta:page-count="11" meta:paragraph-count="420" meta:word-count="5367" meta:character-count="34556" meta:non-whitespace-character-count="29422"/>
  </office:meta>
</office:document-meta>
</file>